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s- en wijzigingsbesluit Uniforme Uitvoerings- en Handhavingsstrategie RUD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nes, 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kkoord te gaan met:</text:p>
                <text:list text:style-name="id1-3-2-2-1-2-1-3">
                  <text:list-item text:style-override="id1-3-2-2-1-2-1-3-1">
                    <text:number>1.</text:number>
                    <text:p text:style-name="al">De verlenging van de Uniforme Uitvoerings- en Handhavingsstrategie 2022-2023 RUD Eemnes (hierna: U&amp;H strategie) tot en met 31 december 2025;</text:p>
                  </text:list-item>
                  <text:list-item text:style-override="id1-3-2-2-1-2-1-3-2">
                    <text:number>2.</text:number>
                    <text:p text:style-name="al">De aanvulling van de bij de U&amp;H-strategie behorende bijlage ‘Richtlijn dwangsombedragen en termijnen’ met een viertal meest voorkomende overtredingen ten aanzien van het taakveld Energie;</text:p>
                  </text:list-item>
                  <text:list-item text:style-override="id1-3-2-2-1-2-1-3-3">
                    <text:number>3.</text:number>
                    <text:p text:style-name="al">De wijziging van de U&amp;H-strategie, daar waar verwezen wordt naar de Landelijke Handhavingsstrategie (LHS), deze te vervangen door de Landelijke Handhavingsstrategie Omgevingsrecht (LHSO).</text:p>
                  </text:list-item>
                </text:list>
              </text:list-item>
            </text:list>
            <text:p text:style-name="al">Vastgesteld door Burgemeester en Wethouders van de gemeente Eemnes in de vergadering 12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. van Benthem RA, </text:span></text:p>
            <text:p><text:span text:style-name="functie">burgemeester </text:span></text:p>
            <text:p><text:span text:style-name="functie"/></text:p>
            <text:p><text:span text:style-name="functie">M. van den Berg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8594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4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DC.source">artikel 13.5, tweede lid, van het Omgevingsbesluit]|[1.0:c:BWBR0041278&amp;artikel=13.5&amp;lid=2&amp;g=2024-01-01</meta:user-defined>
    <meta:user-defined meta:name="DCTERMS.abstract">Verlening en wijziging van de Uniforme Uitvoerings- en Handhavingsstrategie 2022– 2023 Regionale Uitvoeringsdienst Utrecht, gemeente Eemnes</meta:user-defined>
    <dc:language>nl</dc:language>
    <meta:user-defined meta:name="OVERHEIDop.locatietype/OVERHEIDop.gebiedsmarkering">Gemeente</meta:user-defined>
    <meta:user-defined meta:name="DC.title">Verlengings- en wijzigingsbesluit Uniforme Uitvoerings- en Handhavingsstrategie RUD Eemnes</meta:user-defined>
    <meta:user-defined meta:name="DCTERMS.W3CDTF/DCTERMS.available">2024-02-23</meta:user-defined>
    <meta:user-defined meta:name="OVERHEIDop.externeBijlage">Regionale Uitvoering en Handhaving Strategie 2024|exb-2024-8047</meta:user-defined>
    <meta:user-defined meta:name="DCTERMS.W3CDTF/OVERHEIDop.jaargang">2024</meta:user-defined>
    <meta:user-defined meta:name="OVERHEIDop.publicationIssue">85941</meta:user-defined>
    <meta:user-defined meta:name="OVERHEIDop.betreftRegeling">CVDR716127_1</meta:user-defined>
    <meta:user-defined meta:name="xs:date/OVERHEIDop.startdatum">2024-02-23</meta:user-defined>
    <meta:user-defined meta:name="OVERHEIDop.GmbID/DC.identifier">gmb-2024-85941</meta:user-defined>
    <meta:user-defined meta:name="OVERHEIDop.versieInformatie"/>
  </office:meta>
</office:document-meta>
</file>