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ooiervaarspalen aan Marnixplantsoen en Drevenpar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ooiervaarspalen </text:p>
            <text:p text:style-name="common-al">Locatie : Marnixplantsoen en Drevenpark</text:p>
            <text:p text:style-name="common-al">Kenmerk : OVXINR-9413</text:p>
            <text:p text:style-name="common-al">Type aanvraag : vergunningaanvraag regulier behandelen</text:p>
            <text:p text:style-name="common-al">Datum ontvangst : 19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9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VXINR-9413</meta:user-defined>
    <dc:language>nl</dc:language>
    <meta:user-defined meta:name="OVERHEIDop.locatietype/OVERHEIDop.gebiedsmarkering">Weg</meta:user-defined>
    <meta:user-defined meta:name="DC.title">Aanvraag vergunning voor het plaatsen van ooiervaarspalen aan Marnixplantsoen en Drevenpark te Vlaard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94</meta:user-defined>
    <meta:user-defined meta:name="OVERHEIDop.GmbID/DC.identifier">gmb-2024-8594</meta:user-defined>
    <meta:user-defined meta:name="OVERHEIDop.versieInformatie"/>
  </office:meta>
</office:document-meta>
</file>