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kappen van een sierpeer in de achtertuin, Galjoenstraat 17, 1826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ljoenstraat 17, 1826 CC Alkmaar<text:span text:style-name="nadrukvet">; </text:span>het kappen van een sierpeer in de achtertuin</text:p>
            <text:p text:style-name="common-al">
            
          </text:p>
            <text:p text:style-name="common-al">Datum ontvangst: 21-02-2024</text:p>
            <text:p text:style-name="common-al">Zaaknummer: 000061660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593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3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3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6607</meta:user-defined>
    <dc:language>nl</dc:language>
    <meta:user-defined meta:name="OVERHEIDop.locatietype/OVERHEIDop.gebiedsmarkering">Punt</meta:user-defined>
    <meta:user-defined meta:name="DC.title">Omgevingsvergunning ingediend: het kappen van een sierpeer in de achtertuin, Galjoenstraat 17, 1826 CC Alkmaa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37</meta:user-defined>
    <meta:user-defined meta:name="OVERHEIDop.GmbID/DC.identifier">gmb-2024-85937</meta:user-defined>
    <meta:user-defined meta:name="OVERHEIDop.versieInformatie"/>
  </office:meta>
</office:document-meta>
</file>