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europening in scheidingsmuur, Jufferenwal 15-Korte Kamperstraat 20 Zwolle [0193ESUITE391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2-2024</text:p>
            <text:p text:style-name="common-al">
            <text:span text:style-name="nadrukvet">Locatie:</text:span> Jufferenwal 15 8011LE Zwolle, Korte Kamperstraat 20 8011MP Zwolle</text:p>
            <text:p text:style-name="common-al">
            <text:span text:style-name="nadrukvet">Zaakomschrijving:</text:span> het plaatsen van een deuropening in de bestaande scheidingsmuur</text:p>
            <text:p text:style-name="common-al">
            <text:span text:style-name="nadrukvet">Zaaknummer:</text:span> 0193ESUITE39183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918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91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92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1832024</meta:user-defined>
    <meta:user-defined meta:name="DCTERMS.abstract">het plaatsen van een deuropening in de bestaande scheidingsmuur</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plaatsen  deuropening in scheidingsmuur, Jufferenwal 15-Korte Kamperstraat 20 Zwolle [0193ESUITE391832024]</meta:user-defined>
    <meta:user-defined meta:name="DCTERMS.W3CDTF/DCTERMS.available">2024-02-23</meta:user-defined>
    <meta:user-defined meta:name="DCTERMS.W3CDTF/OVERHEIDop.jaargang">2024</meta:user-defined>
    <meta:user-defined meta:name="OVERHEIDop.publicationIssue">85927</meta:user-defined>
    <meta:user-defined meta:name="OVERHEIDop.GmbID/DC.identifier">gmb-2024-85927</meta:user-defined>
    <meta:user-defined meta:name="OVERHEIDop.versieInformatie"/>
  </office:meta>
</office:document-meta>
</file>