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 - Groepakker 1 in Norg, het afwijken van de eerder verleende vergunning t.a.v. de situering van de woning, 21 februari 2024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9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omgevingsvergunning - Groepakker 1 in N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926</meta:user-defined>
    <meta:user-defined meta:name="OVERHEIDop.GmbID/DC.identifier">gmb-2024-85926</meta:user-defined>
    <meta:user-defined meta:name="OVERHEIDop.versieInformatie"/>
  </office:meta>
</office:document-meta>
</file>