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EHV-ZP2023-003363 voor het plaatsen van een bouwplaats inrichting afgezet met bouwhekken en een kraan , Scherpakkerweg 6 5616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817 </text:p>
            <text:p text:style-name="common-al"> Omschrijving: verlenging vergunning EHV-ZP2023-003363 voor het plaatsen van een bouwplaats inrichting afgezet met bouwhekken en een kraa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rpakkerweg 6 5616HP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1-02-2024 </text:p>
            <text:p text:style-name="common-al"> Heeft u direct belang bij deze beslissing? Dan kunt u binnen zes weken, na 21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92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2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2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817</meta:user-defined>
    <meta:user-defined meta:name="DCTERMS.abstract">verlenging vergunning EHV-ZP2023-003363 voor het plaatsen van een bouwplaats inrichting afgezet met bouwhekken en een kraan </meta:user-defined>
    <dc:language>nl</dc:language>
    <meta:user-defined meta:name="OVERHEIDop.locatietype/OVERHEIDop.gebiedsmarkering">Punt</meta:user-defined>
    <meta:user-defined meta:name="DC.title">Besluit op aanvraag: verlenging vergunning EHV-ZP2023-003363 voor het plaatsen van een bouwplaats inrichting afgezet met bouwhekken en een kraan , Scherpakkerweg 6 5616HP Eindhov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24</meta:user-defined>
    <meta:user-defined meta:name="OVERHEIDop.GmbID/DC.identifier">gmb-2024-85924</meta:user-defined>
    <meta:user-defined meta:name="OVERHEIDop.versieInformatie"/>
  </office:meta>
</office:document-meta>
</file>