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castraat 96, 9742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picastraat 96  te Groningen  </text:span>
          </text:p>
            <text:p text:style-name="common-al">De gemeente Groningen heeft op 12-02-2024 een melding sloopwerkzaamheden ontvangen voor het verwijderen van asbest aan Spicastraat 96  te Groningen  , dossiernummer GRN-000007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91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8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castraat 96, 9742 LV Gronin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19</meta:user-defined>
    <meta:user-defined meta:name="OVERHEIDop.GmbID/DC.identifier">gmb-2024-85919</meta:user-defined>
    <meta:user-defined meta:name="OVERHEIDop.versieInformatie"/>
  </office:meta>
</office:document-meta>
</file>