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ijzigen activiteit Scherpenzeelseweg 50 en 1a, 3953MB M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melding ontvangen voor activiteiten waarvoor geen vergunningplicht geldt op locatie Scherpenzeelseweg 50 en 1a, 3953MB Maarsbergen. De melding is geregistreerd onder zaaknummer Z-2024-100046. De melding betreft:</text:p>
            <text:list text:style-name="id1-3-2-1-1-2">
              <text:list-item text:style-override="id1-3-2-1-1-2-1">
                <text:number>•</text:number>
                <text:p text:style-name="al">realiseren van een nieuw gebouw voor opslag werktuigen, stro en het huisvesten van vee;</text:p>
              </text:list-item>
              <text:list-item text:style-override="id1-3-2-1-1-2-2">
                <text:number>•</text:number>
                <text:p text:style-name="al">wijzigen van het veebestand;</text:p>
              </text:list-item>
              <text:list-item text:style-override="id1-3-2-1-1-2-3">
                <text:number>•</text:number>
                <text:p text:style-name="al">verwijdering van de sleufsilo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591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0046</meta:user-defined>
    <dc:language>nl</dc:language>
    <meta:user-defined meta:name="OVERHEIDop.locatietype/OVERHEIDop.gebiedsmarkering">Punt</meta:user-defined>
    <meta:user-defined meta:name="DC.title">Kennisgeving ontvangst melding wijzigen activiteit Scherpenzeelseweg 50 en 1a, 3953MB Maarsber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13</meta:user-defined>
    <meta:user-defined meta:name="OVERHEIDop.GmbID/DC.identifier">gmb-2024-85913</meta:user-defined>
    <meta:user-defined meta:name="OVERHEIDop.versieInformatie"/>
  </office:meta>
</office:document-meta>
</file>