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lhelminastraat 30, 5473E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3</text:p>
            <text:p text:style-name="common-al">het verduurzamen van de woning (vernieuwen kap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98</meta:user-defined>
    <meta:user-defined meta:name="DCTERMS.abstract">Betreft: aanvraag op locatie Wilhelminastraat 30, 5473EH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Wilhelminastraat 30, 5473EH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91</meta:user-defined>
    <meta:user-defined meta:name="OVERHEIDop.GmbID/DC.identifier">gmb-2024-8591</meta:user-defined>
    <meta:user-defined meta:name="OVERHEIDop.versieInformatie"/>
  </office:meta>
</office:document-meta>
</file>