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Verbouw monumentaal pand aan Dorpstraat 46A 4851CM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Verbouw monumentaal pand aan Dorpstraat 46A 4851CM Ulvenhout is nog niet volledig</text:span>
          </text:p>
            <text:p text:style-name="common-al">De gemeente Breda heeft een aanvraag voor een omgevingsvergunning ontvangen. De omgevingsvergunning is aangevraagd voor Verbouw monumentaal pand aan Dorpstraat 46A 4851CM Ulvenhout. </text:p>
            <text:p text:style-name="common-al">De gemeente Breda heeft op 21-02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061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5894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89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89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619</meta:user-defined>
    <meta:user-defined meta:name="DCTERMS.abstract">Verbouw monumentaal 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Verbouw monumentaal pand aan Dorpstraat 46A 4851CM Ulvenhout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894</meta:user-defined>
    <meta:user-defined meta:name="OVERHEIDop.GmbID/DC.identifier">gmb-2024-85894</meta:user-defined>
    <meta:user-defined meta:name="OVERHEIDop.versieInformatie"/>
  </office:meta>
</office:document-meta>
</file>