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E VOORBEREIDINGSPROCEDURE:Pakhuisplein 42A Wormer,wijziging op verleende vergunning (4 kantoorruimtes naar 4 wo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6 februari2024</text:p>
            <text:p text:style-name="last-al">Ons kenmerk:2023over03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zwaar/beroep: tegen een verlengingsbesluit kan geen bezwaar of beroep worden ingediend. Dit is pas mogelijk nadat op de aanvraag is besloten. Hiervan vindt een afzonderlijke publicatie plaats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85893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9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5893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 REGULIERE VOORBEREIDINGSPROCEDURE:Pakhuisplein 42A Wormer,wijziging op verleende vergunning (4 kantoorruimtes naar 4 woningen)</meta:user-defined>
    <meta:user-defined meta:name="DCTERMS.W3CDTF/DCTERMS.available">2024-02-23</meta:user-defined>
    <meta:user-defined meta:name="DCTERMS.W3CDTF/OVERHEIDop.jaargang">2024</meta:user-defined>
    <meta:user-defined meta:name="OVERHEIDop.publicationIssue">85893</meta:user-defined>
    <meta:user-defined meta:name="OVERHEIDop.GmbID/DC.identifier">gmb-2024-85893</meta:user-defined>
    <meta:user-defined meta:name="OVERHEIDop.versieInformatie"/>
  </office:meta>
</office:document-meta>
</file>