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2 eengezinswoningen (tweekappers) fase e aan Park Vijfsluizen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ouwen van 22 eengezinswoningen (tweekappers) fase e </text:p>
            <text:p text:style-name="common-al">Locatie : Park Vijfsluizen</text:p>
            <text:p text:style-name="common-al">Kenmerk : OVXINR-9412</text:p>
            <text:p text:style-name="common-al">Type aanvraag : vergunningaanvraag regulier behandelen</text:p>
            <text:p text:style-name="common-al">Datum ontvangst : 18 dec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58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412</meta:user-defined>
    <dc:language>nl</dc:language>
    <meta:user-defined meta:name="OVERHEIDop.locatietype/OVERHEIDop.gebiedsmarkering">Buurt</meta:user-defined>
    <meta:user-defined meta:name="DC.title">Aanvraag vergunning voor het bouwen van 22 eengezinswoningen (tweekappers) fase e aan Park Vijfsluizen te Vlaarding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589</meta:user-defined>
    <meta:user-defined meta:name="OVERHEIDop.GmbID/DC.identifier">gmb-2024-8589</meta:user-defined>
    <meta:user-defined meta:name="OVERHEIDop.versieInformatie"/>
  </office:meta>
</office:document-meta>
</file>