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b van Daatselaarstraat 22, 7915BA Alteveer gem Hoogeveen: het bouwen van een woning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67 is verlengd.</text:p>
            <text:p text:style-name="last-al">Op 21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88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7</meta:user-defined>
    <meta:user-defined meta:name="DCTERMS.abstract">Betreft: Beschikking verlenging beslistermijn op locatie Alb van Daatselaarstraat 22, 7915BA Alteveer gem Hoogeveen</meta:user-defined>
    <dc:language>nl</dc:language>
    <meta:user-defined meta:name="OVERHEIDop.locatietype/OVERHEIDop.gebiedsmarkering">Punt</meta:user-defined>
    <meta:user-defined meta:name="DC.title">Verlenging beslistermijn, Alb van Daatselaarstraat 22, 7915BA Alteveer gem Hoogeveen: het bouwen van een woning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83</meta:user-defined>
    <meta:user-defined meta:name="OVERHEIDop.GmbID/DC.identifier">gmb-2024-85883</meta:user-defined>
    <meta:user-defined meta:name="OVERHEIDop.versieInformatie"/>
  </office:meta>
</office:document-meta>
</file>