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E VOORBEREIDINGSPROCEDURE:Veerdijk 2 Wormer, tijdelijke ontheffing wijzigen in een definitieve 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:15 februari 2024</text:p>
            <text:p text:style-name="last-al">Ons kenmerk:2023over029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
              <text:span text:style-name="nadrukvet">Bezwaar/beroep: </text:span>tegen een verlengingsbesluit kan geen bezwaar of beroep worden ingediend. Dit is pas mogelijk nadat op de aanvraag is besloten. Hiervan vindt een afzonderlijke publicatie plaats.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85879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879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879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 REGULIERE VOORBEREIDINGSPROCEDURE:Veerdijk 2 Wormer, tijdelijke ontheffing wijzigen in een definitieve ontheffing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879</meta:user-defined>
    <meta:user-defined meta:name="OVERHEIDop.GmbID/DC.identifier">gmb-2024-85879</meta:user-defined>
    <meta:user-defined meta:name="OVERHEIDop.versieInformatie"/>
  </office:meta>
</office:document-meta>
</file>