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rein Incheonweg, Rozenburg - het aanleggen van een kabelverbinding d.m.v. gestuurde boringen en open ontgrav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kabelverbinding door middel van een gestuurde boring en een open ontgraving. Datum besluit: 20 februari 2024 Aanvrager: Volker Energy Solutions B.V. Zaaknummer: 124675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8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10</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rein Incheonweg, Rozenburg - het aanleggen van een kabelverbinding d.m.v. gestuurde boringen en open ontgravingen</meta:user-defined>
    <meta:user-defined meta:name="OVERHEIDop.datumEindeReactietermijn">2024-04-03</meta:user-defined>
    <meta:user-defined meta:name="OVERHEIDop.terinzageleggingBG">https://mozardloket.odnzkg.nl/mozard/!suite42.scherm1260?mObj=1361210</meta:user-defined>
    <meta:user-defined meta:name="DCTERMS.W3CDTF/DCTERMS.available">2024-02-23</meta:user-defined>
    <meta:user-defined meta:name="DCTERMS.W3CDTF/OVERHEIDop.jaargang">2024</meta:user-defined>
    <meta:user-defined meta:name="OVERHEIDop.publicationIssue">85877</meta:user-defined>
    <meta:user-defined meta:name="OVERHEIDop.GmbID/DC.identifier">gmb-2024-85877</meta:user-defined>
    <meta:user-defined meta:name="OVERHEIDop.versieInformatie"/>
  </office:meta>
</office:document-meta>
</file>