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rijstaande woning Oukoopsedijk 17, 2811NG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heeft de Omgevingsdienst Midden-Holland (ODMH) namens gemeente Bodegraven-Reeuwijk besloten om de beslistermijn van de aanvraag met kenmerk 2023-00020490 voor het bouwen van een vrijstaande woning op de locatie Oukoopsedijk 17, 2811NG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587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7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7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49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een vrijstaande woning Oukoopsedijk 17, 2811NG Reeuwijk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72</meta:user-defined>
    <meta:user-defined meta:name="OVERHEIDop.GmbID/DC.identifier">gmb-2024-85872</meta:user-defined>
    <meta:user-defined meta:name="OVERHEIDop.versieInformatie"/>
  </office:meta>
</office:document-meta>
</file>