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loods, Dijkgraaf de Leeuwweg 35, 6626 BG, in Alphen (08-02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0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86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loods, Dijkgraaf de Leeuwweg 35, 6626 BG, in Alphen (08-02-2024) -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869</meta:user-defined>
    <meta:user-defined meta:name="OVERHEIDop.GmbID/DC.identifier">gmb-2024-85869</meta:user-defined>
    <meta:user-defined meta:name="OVERHEIDop.versieInformatie"/>
  </office:meta>
</office:document-meta>
</file>