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GEBRUIKSMELDING BRANDVEILIG GEBRUIK – VAN BERINGENSTRAAT 2B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>- Van Beringenstraat 2b Helvoirt, brandveilig gebruik bouwerk, Z24-272457.</text:p>
            <text:p text:style-name="last-al">
            <text:span text:style-name="nadrukvet">Deze melding is geaccepteerd op </text:span>
            <text:span text:style-name="nadrukvet">21</text:span>
            <text:span text:style-name="nadrukvet"> februari 2024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586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6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6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GEBRUIKSMELDING BRANDVEILIG GEBRUIK – VAN BERINGENSTRAAT 2B HELVOIRT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863</meta:user-defined>
    <meta:user-defined meta:name="OVERHEIDop.GmbID/DC.identifier">gmb-2024-85863</meta:user-defined>
    <meta:user-defined meta:name="OVERHEIDop.versieInformatie"/>
  </office:meta>
</office:document-meta>
</file>