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chutting aan Van Dissellaan 28 5531BR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plaatsen van een schutting aan Van Dissellaan 28 5531BR Bladel. Het kenmerk van de gemeente voor deze zaak is ZBLA2024-00033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1-02-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85862</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862</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862</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0338</meta:user-defined>
    <meta:user-defined meta:name="DCTERMS.abstract">plaatsen van een schutt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schutting aan Van Dissellaan 28 5531BR Bladel</meta:user-defined>
    <meta:user-defined meta:name="DCTERMS.W3CDTF/DCTERMS.available">2024-02-23</meta:user-defined>
    <meta:user-defined meta:name="DCTERMS.W3CDTF/OVERHEIDop.jaargang">2024</meta:user-defined>
    <meta:user-defined meta:name="OVERHEIDop.publicationIssue">85862</meta:user-defined>
    <meta:user-defined meta:name="OVERHEIDop.GmbID/DC.identifier">gmb-2024-85862</meta:user-defined>
    <meta:user-defined meta:name="OVERHEIDop.versieInformatie"/>
  </office:meta>
</office:document-meta>
</file>