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 Fabriekstraat 1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p 21 februari 2024 aan het horecabedrijf gevestigd aan de Fabriekstraat 14 in Goirle de volgende vergunning verleend:</text:p>
            <text:p text:style-name="common-al">Exploitatievergunning voor het exploiteren van een horecabedrijf (art. 2:28 APV).</text:p>
            <text:p text:style-name="common-al">Zaaknummer: 2021-018673</text:p>
            <text:p text:style-name="common-al"/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9">
              <text:list-item text:style-override="id1-3-2-1-1-9-1">
                <text:number>1.</text:number>
                <text:p text:style-name="al">Online: ga naar www.goirle.nl/bezwaarschriftindienen en gebruik uw DigiD.</text:p>
              </text:list-item>
              <text:list-item text:style-override="id1-3-2-1-1-9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De datum van uw bezwaarschrift 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Waarom u het niet eens bent met het besluit </text:p>
              </text:list-item>
              <text:list-item text:style-override="id1-3-2-1-1-11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www.rechtspraak.nl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585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5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5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Fabriekstraat 14 Goirl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856</meta:user-defined>
    <meta:user-defined meta:name="OVERHEIDop.GmbID/DC.identifier">gmb-2024-85856</meta:user-defined>
    <meta:user-defined meta:name="OVERHEIDop.versieInformatie"/>
  </office:meta>
</office:document-meta>
</file>