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Veerpolder 1B en 1C te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februari 2024 een melding ontvangen. De melding is ingediend voor het starten van een milieubelastende activiteit ‘graven in grond met een kwaliteit boven de interventiewaarde bodemkwaliteit’ op de locatie Veerpolder 1B en 1C te Warmond. Deze melding is geregistreerd in het Omgevingsloket onder verzoeknummer 2024021500723.</text:p>
            <text:p text:style-name="common-al"/>
            <text:p text:style-name="common-al">De melding gaat over het graven in verontreinigde grond. </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3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85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146</meta:user-defined>
    <meta:user-defined meta:name="DCTERMS.abstract">De melding is ingediend voor het starten van een milieubelastende activiteit ‘graven in grond met een kwaliteit boven de interventiewaarde bodemkwaliteit’ op de locatie Veerpolder 1B en 1C te Warmond. </meta:user-defined>
    <dc:language>nl</dc:language>
    <meta:user-defined meta:name="OVERHEIDop.locatietype/OVERHEIDop.gebiedsmarkering">Adres</meta:user-defined>
    <meta:user-defined meta:name="OVERHEIDop.locatietype/OVERHEIDop.gebiedsmarkering">Adres</meta:user-defined>
    <meta:user-defined meta:name="DC.title">Kennisgeving Melding milieubelastende activiteit Veerpolder 1B en 1C te Warmond</meta:user-defined>
    <meta:user-defined meta:name="DCTERMS.W3CDTF/DCTERMS.available">2024-02-23</meta:user-defined>
    <meta:user-defined meta:name="DCTERMS.W3CDTF/OVERHEIDop.jaargang">2024</meta:user-defined>
    <meta:user-defined meta:name="OVERHEIDop.publicationIssue">85853</meta:user-defined>
    <meta:user-defined meta:name="OVERHEIDop.GmbID/DC.identifier">gmb-2024-85853</meta:user-defined>
    <meta:user-defined meta:name="OVERHEIDop.versieInformatie"/>
  </office:meta>
</office:document-meta>
</file>