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:Dorpsstraat 123 Jisp, plaatsen nieuw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4 februari2024</text:p>
            <text:p text:style-name="common-al">Ons kenmerk:2023over0285</text:p>
            <text:p text:style-name="last-al">
            <text:span text:style-name="nadrukvet">Bezwaar/beroep: </text:span>tegen een verlengingsbesluit kan geen bezwaar of beroep worden ingediend. Dit is pas mogelijk nadat op de aanvraag is besloten. Hiervan vindt een afzonderlijke publicatie plaa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585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5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5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:Dorpsstraat 123 Jisp, plaatsen nieuwbouw woning.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852</meta:user-defined>
    <meta:user-defined meta:name="OVERHEIDop.GmbID/DC.identifier">gmb-2024-85852</meta:user-defined>
    <meta:user-defined meta:name="OVERHEIDop.versieInformatie"/>
  </office:meta>
</office:document-meta>
</file>