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Emmerseweg 16, 5089 NB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bouw van een nieuwe loods bij bestaande woning en de gehele herbouw van een bestaande (beeldbepalende) woonboerderij met woning en schuur, Emmerseweg 16, 5089 NB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Emmerseweg 16, 5089 NB Haghorst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bouw van een nieuwe loods bij bestaande woning en de gehele herbouw van een bestaande (beeldbepalende) woonboerderij met woning en schuur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8-1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91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en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858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8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8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4912</meta:user-defined>
    <meta:user-defined meta:name="DCTERMS.abstract">bouw van een nieuwe loods bij bestaande woning en de gehele herbouw van een bestaande (beeldbepalende) woonboerderij met woning en schuur,</meta:user-defined>
    <dc:language>nl</dc:language>
    <meta:user-defined meta:name="OVERHEIDop.locatietype/OVERHEIDop.gebiedsmarkering">Punt</meta:user-defined>
    <meta:user-defined meta:name="DC.title">Ingekomen aanvraag omgevingsvergunning Emmerseweg 16, 5089 NB Haghorst</meta:user-defined>
    <meta:user-defined meta:name="DCTERMS.W3CDTF/DCTERMS.available">2024-01-04</meta:user-defined>
    <meta:user-defined meta:name="DCTERMS.W3CDTF/OVERHEIDop.jaargang">2024</meta:user-defined>
    <meta:user-defined meta:name="OVERHEIDop.publicationIssue">8585</meta:user-defined>
    <meta:user-defined meta:name="OVERHEIDop.GmbID/DC.identifier">gmb-2024-8585</meta:user-defined>
    <meta:user-defined meta:name="OVERHEIDop.versieInformatie"/>
  </office:meta>
</office:document-meta>
</file>