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Noorderweg 131 Wijdewormer, handelen in strijd met RO-regels (herbouw stol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februari 2024</text:p>
            <text:p text:style-name="last-al">Ons kenmerk:2023over02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4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Noorderweg 131 Wijdewormer, handelen in strijd met RO-regels (herbouw stolp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42</meta:user-defined>
    <meta:user-defined meta:name="OVERHEIDop.GmbID/DC.identifier">gmb-2024-85842</meta:user-defined>
    <meta:user-defined meta:name="OVERHEIDop.versieInformatie"/>
  </office:meta>
</office:document-meta>
</file>