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broeken, kavel 1, sectie I, nummer 213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verlenging beslistermijn, verzenddatum 19-02-2024, zaaknummer 2024-0001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583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3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Kalterbroeken, kavel 1, sectie I, nummer 2131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5836</meta:user-defined>
    <meta:user-defined meta:name="OVERHEIDop.GmbID/DC.identifier">gmb-2024-85836</meta:user-defined>
    <meta:user-defined meta:name="OVERHEIDop.versieInformatie"/>
  </office:meta>
</office:document-meta>
</file>