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donateursactie voor Muziekvereniging Kunst Adelt Hapert van 21 t/m 28 september 2024 doo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2-2024 een vergunning APV-Bijzondere wet verleend. De gemeente geeft hiermee toestemming voor een donateursactie voor Muziekvereniging Kunst Adelt Hapert van 21 t/m 28 september 2024 door Hapert. Het kenmerk van de gemeente voor deze zaak is ZBLA2024-0003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83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3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3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329</meta:user-defined>
    <meta:user-defined meta:name="DCTERMS.abstract">donateursactie voor Muziekvereniging Kunst Adelt Hapert van 21 t/m 28 september 2024</meta:user-defined>
    <dc:language>nl</dc:language>
    <meta:user-defined meta:name="OVERHEIDop.locatietype/OVERHEIDop.gebiedsmarkering">Punt</meta:user-defined>
    <meta:user-defined meta:name="DC.title">Vergunning voor een donateursactie voor Muziekvereniging Kunst Adelt Hapert van 21 t/m 28 september 2024 door Hapert</meta:user-defined>
    <meta:user-defined meta:name="DCTERMS.W3CDTF/DCTERMS.available">2024-02-23</meta:user-defined>
    <meta:user-defined meta:name="DCTERMS.W3CDTF/OVERHEIDop.jaargang">2024</meta:user-defined>
    <meta:user-defined meta:name="OVERHEIDop.publicationIssue">85833</meta:user-defined>
    <meta:user-defined meta:name="OVERHEIDop.GmbID/DC.identifier">gmb-2024-85833</meta:user-defined>
    <meta:user-defined meta:name="OVERHEIDop.versieInformatie"/>
  </office:meta>
</office:document-meta>
</file>