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op het schuine dak aan Schiedamseweg 15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zonnepanelen op schuindak </text:p>
            <text:p text:style-name="common-al">Met de adressering : Schiedamseweg 151, 3134 BH </text:p>
            <text:p text:style-name="common-al">Kenmerk : OVXINR-9234</text:p>
            <text:p text:style-name="common-al">Type aanvraag : vergunningaanvraag regulier behandelen</text:p>
            <text:p text:style-name="common-al">Datum ontvangst : 12 september 2023</text:p>
            <text:p text:style-name="common-al">Datum beschikking : 28 december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ouw- &amp; Woningtoezicht, Postbus 1002, 3130 EB Vlaardingen. </text:p>
            <text:p text:style-name="last-al">De beschikking en de bijbehorende stukken kunt u binnen 6 weken digitaal opvragen via het gemeentelijk e-mailadres: wabo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58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8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234</meta:user-defined>
    <dc:language>nl</dc:language>
    <meta:user-defined meta:name="OVERHEIDop.locatietype/OVERHEIDop.gebiedsmarkering">Adres</meta:user-defined>
    <meta:user-defined meta:name="DC.title">Toestemming voor het plaatsen van zonnepanelen op het schuine dak aan Schiedamseweg 151 te Vlaardingen</meta:user-defined>
    <meta:user-defined meta:name="DCTERMS.W3CDTF/DCTERMS.available">2024-01-04</meta:user-defined>
    <meta:user-defined meta:name="DCTERMS.W3CDTF/OVERHEIDop.jaargang">2024</meta:user-defined>
    <meta:user-defined meta:name="OVERHEIDop.publicationIssue">8582</meta:user-defined>
    <meta:user-defined meta:name="OVERHEIDop.GmbID/DC.identifier">gmb-2024-8582</meta:user-defined>
    <meta:user-defined meta:name="OVERHEIDop.versieInformatie"/>
  </office:meta>
</office:document-meta>
</file>