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Huenderweg 4, 8386 X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paardenbak, verlenging beslistermijn, verzenddatum 19-02-2024, zaaknummer 2024-0001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8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ldersum, Huenderweg 4, 8386 XB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812</meta:user-defined>
    <meta:user-defined meta:name="OVERHEIDop.GmbID/DC.identifier">gmb-2024-85812</meta:user-defined>
    <meta:user-defined meta:name="OVERHEIDop.versieInformatie"/>
  </office:meta>
</office:document-meta>
</file>