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 Kemphaanstraat 2 Wormer, gevelwijziging en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februari 2024</text:p>
            <text:p text:style-name="common-al">Ons kenmerk:2023over0251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80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: Kemphaanstraat 2 Wormer, gevelwijziging en plaatsen gevelreclam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09</meta:user-defined>
    <meta:user-defined meta:name="OVERHEIDop.GmbID/DC.identifier">gmb-2024-85809</meta:user-defined>
    <meta:user-defined meta:name="OVERHEIDop.versieInformatie"/>
  </office:meta>
</office:document-meta>
</file>