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ty Weekend te Rijsenhout, op 10 mei en 11 mei 2024, locatie Konnetlaantje 18 parkeerplaats, 1435 HW te Rijsenhout, zaaknummer 10345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80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arty Weekend te Rijsenhout, op 10 mei en 11 mei 2024, locatie Konnetlaantje 18 parkeerplaats, 1435 HW te Rijsenhout, zaaknummer 10345945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08</meta:user-defined>
    <meta:user-defined meta:name="OVERHEIDop.GmbID/DC.identifier">gmb-2024-85808</meta:user-defined>
    <meta:user-defined meta:name="OVERHEIDop.versieInformatie"/>
  </office:meta>
</office:document-meta>
</file>