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9*"/>
    </style:style>
    <style:style style:family="table-column" style:parent-style-name="colspec" style:name="id1-3-2-2-1-2-2-1-2">
      <style:table-column-properties style:rel-column-width="20*"/>
    </style:style>
    <style:style style:family="table-column" style:parent-style-name="colspec" style:name="id1-3-2-2-1-2-2-1-3">
      <style:table-column-properties style:rel-column-width="14*"/>
    </style:style>
    <style:style style:family="table-column" style:parent-style-name="colspec" style:name="id1-3-2-2-1-2-2-1-4">
      <style:table-column-properties style:rel-column-width="11*"/>
    </style:style>
    <style:style style:family="table-column" style:parent-style-name="colspec" style:name="id1-3-2-2-1-2-2-1-5">
      <style:table-column-properties style:rel-column-width="17*"/>
    </style:style>
    <style:style style:family="table-column" style:parent-style-name="colspec" style:name="id1-3-2-2-1-2-2-1-6">
      <style:table-column-properties style:rel-column-width="20*"/>
    </style:style>
    <style:style style:family="table-column" style:parent-style-name="colspec" style:name="id1-3-2-2-2-2-2-1-1">
      <style:table-column-properties style:rel-column-width="8*"/>
    </style:style>
    <style:style style:family="table-column" style:parent-style-name="colspec" style:name="id1-3-2-2-2-2-2-1-2">
      <style:table-column-properties style:rel-column-width="29*"/>
    </style:style>
    <style:style style:family="table-column" style:parent-style-name="colspec" style:name="id1-3-2-2-2-2-2-1-3">
      <style:table-column-properties style:rel-column-width="9*"/>
    </style:style>
    <style:style style:family="table-column" style:parent-style-name="colspec" style:name="id1-3-2-2-2-2-2-1-4">
      <style:table-column-properties style:rel-column-width="9*"/>
    </style:style>
    <style:style style:family="table-column" style:parent-style-name="colspec" style:name="id1-3-2-2-2-2-2-1-5">
      <style:table-column-properties style:rel-column-width="18*"/>
    </style:style>
    <style:style style:family="table-column" style:parent-style-name="colspec" style:name="id1-3-2-2-2-2-2-1-6">
      <style:table-column-properties style:rel-column-width="18*"/>
    </style:style>
    <text:list-style style:name="id1-3-2-2-2-2-2-1-7-4-2-2">
      <text:list-level-style-bullet text:bullet-char="•" text:level="1">
        <style:list-level-properties text:min-label-width="10mm"/>
      </text:list-level-style-bullet>
    </text:list-style>
    <text:list-style style:name="id1-3-2-2-2-2-2-1-7-4-2-2-1">
      <text:list-level-style-bullet text:bullet-char="•" text:level="1">
        <style:list-level-properties text:min-label-width="10mm"/>
      </text:list-level-style-bullet>
    </text:list-style>
    <text:list-style style:name="id1-3-2-2-2-2-2-1-7-4-2-2-2">
      <text:list-level-style-bullet text:bullet-char="•" text:level="1">
        <style:list-level-properties text:min-label-width="10mm"/>
      </text:list-level-style-bullet>
    </text:list-style>
    <text:list-style style:name="id1-3-2-2-2-2-2-1-7-4-2-2-3">
      <text:list-level-style-bullet text:bullet-char="•" text:level="1">
        <style:list-level-properties text:min-label-width="10mm"/>
      </text:list-level-style-bullet>
    </text:list-style>
    <text:list-style style:name="id1-3-2-2-2-2-2-1-7-63-2-2">
      <text:list-level-style-bullet text:bullet-char="•" text:level="1">
        <style:list-level-properties text:min-label-width="10mm"/>
      </text:list-level-style-bullet>
    </text:list-style>
    <text:list-style style:name="id1-3-2-2-2-2-2-1-7-63-2-2-1">
      <text:list-level-style-bullet text:bullet-char="•" text:level="1">
        <style:list-level-properties text:min-label-width="10mm"/>
      </text:list-level-style-bullet>
    </text:list-style>
    <text:list-style style:name="id1-3-2-2-2-2-2-1-7-63-2-2-2">
      <text:list-level-style-bullet text:bullet-char="•" text:level="1">
        <style:list-level-properties text:min-label-width="10mm"/>
      </text:list-level-style-bullet>
    </text:list-style>
    <text:list-style style:name="id1-3-2-2-2-2-2-1-7-63-2-2-3">
      <text:list-level-style-bullet text:bullet-char="•" text:level="1">
        <style:list-level-properties text:min-label-width="10mm"/>
      </text:list-level-style-bullet>
    </text:list-style>
    <style:style style:family="table-column" style:parent-style-name="colspec" style:name="id1-3-2-2-2-2-5-1-1">
      <style:table-column-properties style:rel-column-width="10*"/>
    </style:style>
    <style:style style:family="table-column" style:parent-style-name="colspec" style:name="id1-3-2-2-2-2-5-1-2">
      <style:table-column-properties style:rel-column-width="25*"/>
    </style:style>
    <style:style style:family="table-column" style:parent-style-name="colspec" style:name="id1-3-2-2-2-2-5-1-3">
      <style:table-column-properties style:rel-column-width="14*"/>
    </style:style>
    <style:style style:family="table-column" style:parent-style-name="colspec" style:name="id1-3-2-2-2-2-5-1-4">
      <style:table-column-properties style:rel-column-width="10*"/>
    </style:style>
    <style:style style:family="table-column" style:parent-style-name="colspec" style:name="id1-3-2-2-2-2-5-1-5">
      <style:table-column-properties style:rel-column-width="16*"/>
    </style:style>
    <style:style style:family="table-column" style:parent-style-name="colspec" style:name="id1-3-2-2-2-2-5-1-6">
      <style:table-column-properties style:rel-column-width="16*"/>
    </style:style>
    <style:style style:family="table-column" style:parent-style-name="colspec" style:name="id1-3-2-2-2-2-8-1-1">
      <style:table-column-properties style:rel-column-width="10*"/>
    </style:style>
    <style:style style:family="table-column" style:parent-style-name="colspec" style:name="id1-3-2-2-2-2-8-1-2">
      <style:table-column-properties style:rel-column-width="21*"/>
    </style:style>
    <style:style style:family="table-column" style:parent-style-name="colspec" style:name="id1-3-2-2-2-2-8-1-3">
      <style:table-column-properties style:rel-column-width="10*"/>
    </style:style>
    <style:style style:family="table-column" style:parent-style-name="colspec" style:name="id1-3-2-2-2-2-8-1-4">
      <style:table-column-properties style:rel-column-width="11*"/>
    </style:style>
    <style:style style:family="table-column" style:parent-style-name="colspec" style:name="id1-3-2-2-2-2-8-1-5">
      <style:table-column-properties style:rel-column-width="20*"/>
    </style:style>
    <style:style style:family="table-column" style:parent-style-name="colspec" style:name="id1-3-2-2-2-2-8-1-6">
      <style:table-column-properties style:rel-column-width="20*"/>
    </style:style>
  </office:automatic-styles>
  <office:body>
    <office:text>
      <text:p text:style-name="new_page_staatscourant"/>
      <text:p text:style-name="single-kop-titel">Aanpassing hoofdstukken Mandaatbesluit 2021</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9 december 2023, </text:p>
            <text:p text:style-name="al">Gezien het voorstel met reg.nr. 15738657,</text:p>
            <text:p text:style-name="al"/>
            <text:p text:style-name="al">Besluit vast te stellen</text:p>
            <text:p text:style-name="al">De navolgende aanpassingen in de hoofdstukken 1 (Algemeen), 5 (SO), 6 (SB) en 7 (WXL)</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Submandaat</text:span>
                      </text:p>
                    </table:table-cell>
                    <table:table-cell table:style-name="entry" table:number-rows-spanned="1" table:number-columns-spanned="1">
                      <text:p text:style-name="table_al">
                        <text:span text:style-name="nadrukvet">Specifieke bepalingen / instructies</text:span>
                      </text:p>
                    </table:table-cell>
                  </table:table-row>
                  <table:table-row table:style-name="row">
                    <table:table-cell table:style-name="entry" table:number-rows-spanned="1" table:number-columns-spanned="6">
                      <text:p text:style-name="table_al">
                        <text:span text:style-name="nadrukvet">1.3 Financië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Uitvoering van (onderdelen van) de begroting.</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Directeur </text:p>
                      <text:p text:style-name="table_al">Griffier</text:p>
                    </table:table-cell>
                    <table:table-cell table:style-name="entry" table:number-rows-spanned="1" table:number-columns-spanned="1">
                      <text:p text:style-name="table_al">Afdelingshoofd</text:p>
                      <text:p text:style-name="table_al">De door de Directeur aangewezen budgethouders.</text:p>
                    </table:table-cell>
                    <table:table-cell table:style-name="entry" table:number-rows-spanned="1" table:number-columns-spanned="1">
                      <text:p text:style-name="table_al">De uitvoering van de begroting of het doen van de investering vindt plaats binnen de door het bestuur goedgekeurde budgetten. De Directeur heeft altijd een actueel overzicht van budgethouders voorhanden. E.e.a. met inachtneming van interne richtlijnen. Het aangaan van verplichtingen vindt altijd schriftelijk plaats. Het submandaat voor Afdelingshoofden bij (extern) gerichte bestelopdrachten geldt tot een maximum van </text:p>
                      <text:p text:style-name="table_al">
                        <text:span text:style-name="nadrukcur">€ 100.000,- excl. BTW.</text:span>
                        <text:span text:style-name="nadrukcur">Voor bureauhoofden en overige door de directeur aangewezen functies tot € 25.000,- excl. BTW. </text:span>
                      </text:p>
                      <text:p text:style-name="table_al">
                        <text:span text:style-name="nadrukcur">Daarnaast hebben alle budgethouders mandaat tot € 2.500,- voor kleine bestellingen.</text:span>
                      </text:p>
                      <text:p text:style-name="table_al"/>
                      <text:p text:style-name="table_al">Mandaat voor de griffier geldt voor zover het gaat om handelingen die binnen het domein van de gemeenteraad vallen.</text:p>
                    </table:table-cell>
                  </table:table-row>
                  <table:table-row table:style-name="row">
                    <table:table-cell table:style-name="entry" table:number-rows-spanned="1" table:number-columns-spanned="6">
                      <text:p text:style-name="table_al">
                        <text:span text:style-name="nadrukvet">1.4 Beheerzaken</text:span>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eren van correspondentie in het kader van de voorbereiding van door het gemeentebestuur te nemen besluiten met / zonder financiële verplichtinge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ext:p text:style-name="table_al"/>
                      <text:p text:style-name="table_al"/>
                      <text:p text:style-name="table_al"/>
                      <text:p text:style-name="table_al"/>
                    </table:table-cell>
                    <table:table-cell table:style-name="entry" table:number-rows-spanned="1" table:number-columns-spanned="1">
                      <text:p text:style-name="table_al">Voor besluiten met financiële verplichtingen moet de Sectorcontroller instemmen. Voor het submandaat geldt instemming van het Afdelingshoofd administratie. Het submandaat geldt tot een maximum van <text:span text:style-name="nadrukcur">€ 100.000,-</text:span></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oeren van correspondentie ter uitvoering van beslissingen van de raad en het college m.b.t. onderwerpen waaraan geen bestuurlijke, politieke en/of andere zwaarwegende aspecten zijn verbonden met / zonder financiële verplicht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ext:p text:style-name="table_al">Bureauhoofd</text:p>
                    </table:table-cell>
                    <table:table-cell table:style-name="entry" table:number-rows-spanned="1" table:number-columns-spanned="1">
                      <text:p text:style-name="table_al">Voor besluiten met financiële verplichtingen moet de Sectorcontroller instemmen. Voor het submandaat geldt instemming van hef Afdelingshoofd administratie. Het submandaat geldt tot een maximum van <text:span text:style-name="nadrukcur">€ 100.000,-</text:span></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Overeenkomsten met derden aangaan m.b.t. rendabele dienstverlening aan derde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Het (sub)mandaat geldt tot een maximum van <text:span text:style-name="nadrukcur">€ 100.000,-</text:span> (excl. BTW). Verder gelden hiervoor interne instructies.</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Het (voorlopig) selecteren en gunnen van de uitvoering van werken, leveringen en diensten.</text:p>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ext:p text:style-name="table_al">Griffier</text:p>
                    </table:table-cell>
                    <table:table-cell table:style-name="entry" table:number-rows-spanned="1" table:number-columns-spanned="1">
                      <text:p text:style-name="table_al">Afdelingshoofd tot maximaal <text:span text:style-name="nadrukcur">€ 100.000,-</text:span> (excl. BTW).</text:p>
                      <text:p text:style-name="table_al"/>
                    </table:table-cell>
                    <table:table-cell table:style-name="entry" table:number-rows-spanned="1" table:number-columns-spanned="1">
                      <text:p text:style-name="table_al">Aan dit mandaat zijn de volgende voorwaarden verbonden: </text:p>
                      <text:p text:style-name="table_al">alle op grond van publiekrechtelijke regelingen benodigde vergunningen en goedkeuringen zijn verkregen;</text:p>
                      <text:p text:style-name="table_al">er geen privaatrechtelijke belemmeringen zijn;</text:p>
                      <text:p text:style-name="table_al">in geval van subsidieverstrekking aan alle daarmee in verband staande voorwaarden is voldaan;</text:p>
                      <text:p text:style-name="table_al">de wijze van aanbesteding heeft plaatsgevonden volgens de vastgestelde richtlijnen.</text:p>
                      <text:p text:style-name="table_al">Mandaat voor de griffier geldt voor zover het gaat om handelingen die binnen het domein van de gemeenteraad vallen. </text:p>
                    </table:table-cell>
                  </table:table-row>
                  <table:table-row table:style-name="row">
                    <table:table-cell table:style-name="entry" table:number-rows-spanned="1" table:number-columns-spanned="1">
                      <text:p text:style-name="table_al">1.4.18</text:p>
                    </table:table-cell>
                    <table:table-cell table:style-name="entry" table:number-rows-spanned="1" table:number-columns-spanned="1">
                      <text:p text:style-name="table_al">Betaling van facturen waarvoor vooraf geen schriftelijke opdracht verstrekt is accorder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text:p>
                      <text:p text:style-name="table_al">Griffier</text:p>
                    </table:table-cell>
                    <table:table-cell table:style-name="entry" table:number-rows-spanned="1" table:number-columns-spanned="1">
                      <text:p text:style-name="table_al">Afdelingshoofd (tot maximaal <text:span text:style-name="nadrukcur">€ 100.000,-</text:span> en door de Directeur aangewezen medewerkers (tot maximaal <text:span text:style-name="nadrukcur">€ 25.000,-)</text:span></text:p>
                    </table:table-cell>
                    <table:table-cell table:style-name="entry" table:number-rows-spanned="1" table:number-columns-spanned="1">
                      <text:p text:style-name="table_al">Mandaat voor de griffier geldt voor zover het gaat om handelingen die binnen het domein van de gemeenteraad vallen.</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Een vertegenwoordiger of directievoerder in het kader van een contract op basis van UAV 2012 of UAV GC 2005.</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ot maximaal <text:span text:style-name="nadrukcur">€ 100.000,-</text:span> excl. BTW</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5</text:span> SO</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Submandaat</text:span>
                      </text:p>
                    </table:table-cell>
                    <table:table-cell table:style-name="entry" table:number-rows-spanned="1" table:number-columns-spanned="1">
                      <text:p text:style-name="table_al">
                        <text:span text:style-name="nadrukvet">Specifieke bepalingen / instructies</text:span>
                      </text:p>
                    </table:table-cell>
                  </table:table-row>
                  <table:table-row table:style-name="row">
                    <table:table-cell table:style-name="entry" table:number-rows-spanned="1" table:number-columns-spanned="6">
                      <text:p text:style-name="table_al">
                        <text:span text:style-name="nadrukvet">5.1 Algemeen</text:span>
                      </text:p>
                    </table:table-cell>
                  </table:table-row>
                  <table:table-row table:style-name="row">
                    <table:table-cell table:style-name="entry" table:number-rows-spanned="1" table:number-columns-spanned="6">
                      <text:p text:style-name="table_al">
                        <text:span text:style-name="nadrukvet">
                          <text:span text:style-name="nadrukcur">E - Omgevingswet</text:span>
                        </text:span>
                      </text:p>
                    </table:table-cell>
                  </table:table-row>
                  <table:table-row table:style-name="row">
                    <table:table-cell table:style-name="entry" table:number-rows-spanned="1" table:number-columns-spanned="1">
                      <text:p text:style-name="table_al">
                        <text:span text:style-name="nadrukcur">5.1.36 (nieuw)</text:span>
                      </text:p>
                    </table:table-cell>
                    <table:table-cell table:style-name="entry" table:number-rows-spanned="1" table:number-columns-spanned="1">
                      <text:p text:style-name="table_al">
                        <text:span text:style-name="nadrukcur">Het aangaan van overeenkomsten en/of het voeren van correspondentie met derden ten behoeve van het onderzoek naar de haalbaarheid van een initiatief en de voorbereiding op de procedure tot het wijzigen van het omgevingsplan en/of de voorbereiding op de procedure tot het verlenen van een omgevingsvergunning voor een omgevingsplanactiviteit, waarin afspraken en verplichtingen worden vast- en opgelegd ten aanzien van:</text:span>
                      </text:p>
                      <text:list text:style-name="id1-3-2-2-2-2-2-1-7-4-2-2">
                        <text:list-item text:style-override="id1-3-2-2-2-2-2-1-7-4-2-2-1">
                          <text:number>•</text:number>
                          <text:p text:style-name="table_al">
                            <text:span text:style-name="nadrukcur">de betaling van voorschotten op het wettelijk verhaal van kosten als bedoeld in de hoofdstukken 13 en 15 van de Omgevingswet;</text:span>
                          </text:p>
                        </text:list-item>
                        <text:list-item text:style-override="id1-3-2-2-2-2-2-1-7-4-2-2-2">
                          <text:number>•</text:number>
                          <text:p text:style-name="table_al">
                            <text:span text:style-name="nadrukcur">de taak- en risicoverdeling met betrekking tot het (doen) verrichten van (voorbereidende) onderzoeken en het (doen) opstellen van benodigde documenten en verbeeldingen;</text:span>
                          </text:p>
                        </text:list-item>
                        <text:list-item text:style-override="id1-3-2-2-2-2-2-1-7-4-2-2-3">
                          <text:number>•</text:number>
                          <text:p text:style-name="table_al">
                            <text:span text:style-name="nadrukcur">de kaders en randvoorwaarden waarbinnen de beoogde activiteiten verricht moeten worden, onder het voorbehoud dat het college of de raad bij het verlenen van de omgevingsvergunning dan wel het vaststellen van de wijziging van het omgevingsplan de </text:span>
                            <text:span text:style-name="nadrukcur">bevoegdheid hebben af te wijken van deze kaders en randvoorwaarden.</text:span>
                          </text:p>
                        </text:list-item>
                      </text:list>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37 (nieuw)</text:span>
                      </text:p>
                    </table:table-cell>
                    <table:table-cell table:style-name="entry" table:number-rows-spanned="1" table:number-columns-spanned="1">
                      <text:p text:style-name="table_al">
                        <text:span text:style-name="nadrukcur">Het uitvoeren van de coördinatieregeling als dit wettelijk is voorgeschreven of de bevoegde bestuursorganen een coördinatiebesluit hebben genomen (</text:span>
                        <text:span text:style-name="nadrukcur">artt</text:span>
                        <text:span text:style-name="nadrukcur">. 3:23 – 3.27 </text:span>
                        <text:span text:style-name="nadrukcur">Awb</text:span>
                        <text:span text:style-name="nadrukcur">).</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38 (nieuw)</text:span>
                      </text:p>
                    </table:table-cell>
                    <table:table-cell table:style-name="entry" table:number-rows-spanned="1" table:number-columns-spanned="1">
                      <text:p text:style-name="table_al">
                        <text:span text:style-name="nadrukcur">Het opvragen van aanvullende gegevens (aanvraagvereisten omgevingsvergunning conform art. 4:5 </text:span>
                        <text:span text:style-name="nadrukcur">Awb</text:span>
                        <text:span text:style-name="nadrukcur">, </text:span>
                        <text:span text:style-name="nadrukcur">hfd</text:span>
                        <text:span text:style-name="nadrukcur">. 7 Omgevingsregeling en § 22.5.2 van het tijdelijk deel van het omgevingsplan).</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39 (nieuw)</text:span>
                      </text:p>
                    </table:table-cell>
                    <table:table-cell table:style-name="entry" table:number-rows-spanned="1" table:number-columns-spanned="1">
                      <text:p text:style-name="table_al">
                        <text:span text:style-name="nadrukcur">Het beslissen over een aanvraag om een omgevingsvergunning (art. 5.1 Ow), alsmede beslissen dat er geen kostenverhaal hoeft plaats te vinden.</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40 (nieuw)</text:span>
                      </text:p>
                    </table:table-cell>
                    <table:table-cell table:style-name="entry" table:number-rows-spanned="1" table:number-columns-spanned="1">
                      <text:p text:style-name="table_al">
                        <text:span text:style-name="nadrukcur">Het verbinden van voorschriften aan een omgevingsvergunning (art. 5.34 Ow).</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41 (nieuw)</text:span>
                      </text:p>
                    </table:table-cell>
                    <table:table-cell table:style-name="entry" table:number-rows-spanned="1" table:number-columns-spanned="1">
                      <text:p text:style-name="table_al">
                        <text:span text:style-name="nadrukcur">Het stellen van een termijn in een omgevingsvergunning of in een omgevingsvergunning voor een seizoensgebonden of drijvend bouwwerk (</text:span>
                        <text:span text:style-name="nadrukcur">artt</text:span>
                        <text:span text:style-name="nadrukcur">. 5.36 en 5.36a Ow).</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42 (nieuw)</text:span>
                      </text:p>
                    </table:table-cell>
                    <table:table-cell table:style-name="entry" table:number-rows-spanned="1" table:number-columns-spanned="1">
                      <text:p text:style-name="table_al">
                        <text:span text:style-name="nadrukcur">Bepalen dat de omgevingsvergunning alleen geldt voor degene aan wie zij is verleend (art. 5.37 lid 3 Ow).</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43 (nieuw)</text:span>
                      </text:p>
                    </table:table-cell>
                    <table:table-cell table:style-name="entry" table:number-rows-spanned="1" table:number-columns-spanned="1">
                      <text:p text:style-name="table_al">
                        <text:span text:style-name="nadrukcur">Het wijzigen van de voorschriften van een omgevingsvergunning en het </text:span>
                        <text:span text:style-name="nadrukcur">intrekken van een omgevingsvergunning (</text:span>
                        <text:span text:style-name="nadrukcur">artt</text:span>
                        <text:span text:style-name="nadrukcur">. 5.39, 5.40 en 5.41 Ow).</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44 (nieuw)</text:span>
                      </text:p>
                    </table:table-cell>
                    <table:table-cell table:style-name="entry" table:number-rows-spanned="1" table:number-columns-spanned="1">
                      <text:p text:style-name="table_al">
                        <text:span text:style-name="nadrukcur">Een ontvangstbevestiging toesturen en mededeling doen over de procedure, beslistermijn en de tegen het besluit openstaande rechtsmiddelen (art. 16.54a Ow).</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45 (nieuw)</text:span>
                      </text:p>
                    </table:table-cell>
                    <table:table-cell table:style-name="entry" table:number-rows-spanned="1" table:number-columns-spanned="1">
                      <text:p text:style-name="table_al">
                        <text:span text:style-name="nadrukcur">Het verlengen van de beslistermijn (uitgebreide procedure) (art. 16.64 Ow).</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46 (nieuw)</text:span>
                      </text:p>
                    </table:table-cell>
                    <table:table-cell table:style-name="entry" table:number-rows-spanned="1" table:number-columns-spanned="1">
                      <text:p text:style-name="table_al">
                        <text:span text:style-name="nadrukcur">Het buiten toepassing laten van afdeling 3.4 en art. 3.44 </text:span>
                        <text:span text:style-name="nadrukcur">Awb</text:span>
                        <text:span text:style-name="nadrukcur"> (art. 16.68 Ow). </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47 (nieuw)</text:span>
                      </text:p>
                    </table:table-cell>
                    <table:table-cell table:style-name="entry" table:number-rows-spanned="1" table:number-columns-spanned="1">
                      <text:p text:style-name="table_al">
                        <text:span text:style-name="nadrukcur">Bepalen dat de omgevingsvergunning eerder in werking treedt vanwege spoedeisende omstandigheden (art. 16.79 Ow).</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48 (nieuw)</text:span>
                      </text:p>
                    </table:table-cell>
                    <table:table-cell table:style-name="entry" table:number-rows-spanned="1" table:number-columns-spanned="1">
                      <text:p text:style-name="table_al">
                        <text:span text:style-name="nadrukcur">Toezenden van afschriften van een omgevingsvergunning voor een monumentenactiviteit (art. 10.22a Ob).</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49 (nieuw)</text:span>
                      </text:p>
                    </table:table-cell>
                    <table:table-cell table:style-name="entry" table:number-rows-spanned="1" table:number-columns-spanned="1">
                      <text:p text:style-name="table_al">
                        <text:span text:style-name="nadrukcur">Beschikbaar stellen van informatie voor het elektronisch formulier in het Digitaal stelsel Omgevingswet (art. 14.2 Ob).</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50 (nieuw)</text:span>
                      </text:p>
                    </table:table-cell>
                    <table:table-cell table:style-name="entry" table:number-rows-spanned="1" table:number-columns-spanned="1">
                      <text:p text:style-name="table_al">
                        <text:span text:style-name="nadrukcur">Verstrekken van gegevens (statusinformatie) over omgevingsdocumenten aan het Kadaster (art. 14.5 Ob)</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51 (nieuw)</text:span>
                      </text:p>
                    </table:table-cell>
                    <table:table-cell table:style-name="entry" table:number-rows-spanned="1" table:number-columns-spanned="1">
                      <text:p text:style-name="table_al">
                        <text:span text:style-name="nadrukcur">Het verlenen van een omgevingsvergunning voor een omgevingsplanactiviteit bestaande uit het opslaan van roerende zaken of het toestaan </text:span>
                        <text:span text:style-name="nadrukcur">of gedogen van opslag van roerende zaken op of aan de weg (art. 5.1 Ow).</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 </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52 (nieuw)</text:span>
                      </text:p>
                    </table:table-cell>
                    <table:table-cell table:style-name="entry" table:number-rows-spanned="1" table:number-columns-spanned="1">
                      <text:p text:style-name="table_al">
                        <text:span text:style-name="nadrukcur">Het verlenen van een omgevingsvergunning voor een omgevingsplanactiviteit bestaande uit het vellen van een houtopstand (art. 5.1 Ow).</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53 (nieuw)</text:span>
                      </text:p>
                    </table:table-cell>
                    <table:table-cell table:style-name="entry" table:number-rows-spanned="1" table:number-columns-spanned="1">
                      <text:p text:style-name="table_al">
                        <text:span text:style-name="nadrukcur">Het verlenen van een omgevingsvergunning voor een omgevingsplanactiviteit bestaande uit het maken of voeren van handelsreclame op of aan een onroerende zaak (art. 5.1 Ow).</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54 (nieuw)</text:span>
                      </text:p>
                    </table:table-cell>
                    <table:table-cell table:style-name="entry" table:number-rows-spanned="1" table:number-columns-spanned="1">
                      <text:p text:style-name="table_al">
                        <text:span text:style-name="nadrukcur">Ambtshalve verlenen van een vergunning ter vervanging van eerder verleende vergunningen (art. 5.43 Ow).</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55 (nieuw)</text:span>
                      </text:p>
                    </table:table-cell>
                    <table:table-cell table:style-name="entry" table:number-rows-spanned="1" table:number-columns-spanned="1">
                      <text:p text:style-name="table_al">
                        <text:span text:style-name="nadrukcur">Het verlenen van een omgevingsvergunning voor een omgevingsplanactiviteit waarvoor in het omgevingsplan is bepaald dat het verboden is deze zonder omgevingsvergunning te verrichten en die in strijd is met het omgevingsplan, of die in strijd is met het omgevingsplan (</text:span>
                        <text:span text:style-name="nadrukcur">buitenplanse</text:span>
                        <text:span text:style-name="nadrukcur"> omgevingsplanactiviteit) (art. 5.1 Ow).</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56 (nieuw)</text:span>
                      </text:p>
                    </table:table-cell>
                    <table:table-cell table:style-name="entry" table:number-rows-spanned="1" table:number-columns-spanned="1">
                      <text:p text:style-name="table_al">
                        <text:span text:style-name="nadrukcur">Het stellen van maatwerkvoorschriften of het verbinden van voorschriften aan een omgevingsvergunning in afwijking van regels in het Bal of het omgevingsplan, als dat bij die regels is bepaald (Art. 4.5 Ow, art 2.13 Bal).</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57 (nieuw)</text:span>
                      </text:p>
                    </table:table-cell>
                    <table:table-cell table:style-name="entry" table:number-rows-spanned="1" table:number-columns-spanned="1">
                      <text:p text:style-name="table_al">
                        <text:span text:style-name="nadrukcur">Verlenen van toestemming om een gelijkwaardige maatregel te treffen (art 4.7 Ow).</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58 (nieuw)</text:span>
                      </text:p>
                    </table:table-cell>
                    <table:table-cell table:style-name="entry" table:number-rows-spanned="1" table:number-columns-spanned="1">
                      <text:p text:style-name="table_al">
                        <text:span text:style-name="nadrukcur">Uitbrengen van advies over een aanvraag omgevingsvergunning voor een omgevingsplanactiviteit en beslissen over instemming met de voorgenomen aanvraag indien het college niet zelf het bevoegd gezag is (art. 4.20 Ob).</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
                          <text:span text:style-name="nadrukvet">E.2 - Nadeelcompensatie</text:span>
                        </text:span>
                      </text:p>
                    </table:table-cell>
                  </table:table-row>
                  <table:table-row table:style-name="row">
                    <table:table-cell table:style-name="entry" table:number-rows-spanned="1" table:number-columns-spanned="1">
                      <text:p text:style-name="table_al">5.1.59 (nieuw)</text:p>
                    </table:table-cell>
                    <table:table-cell table:style-name="entry" table:number-rows-spanned="1" table:number-columns-spanned="1">
                      <text:p text:style-name="table_al">
                        <text:span text:style-name="nadrukcur">Een schadevergoedingsovereenkomst vaststellen (art. 13.3c Ow).</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60 (nieuw)</text:p>
                    </table:table-cell>
                    <table:table-cell table:style-name="entry" table:number-rows-spanned="1" table:number-columns-spanned="1">
                      <text:p text:style-name="table_al">
                        <text:span text:style-name="nadrukcur">Het informeren en besluiten over het heffen van recht conform art. 3 lid 2 Verordening nadeelcompensatie ’s-Hertogenbosch 2024.</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61 (nieuw)</text:p>
                    </table:table-cell>
                    <table:table-cell table:style-name="entry" table:number-rows-spanned="1" table:number-columns-spanned="1">
                      <text:p text:style-name="table_al">
                        <text:span text:style-name="nadrukcur">Het aanwijzen van een adviseur en/of adviescommissie conform art. 1 onder d jo. art. 5 Verordening Nadeelcompensatie ’s-Hertogenbosch 2024.</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62 (nieuw)</text:span>
                      </text:p>
                    </table:table-cell>
                    <table:table-cell table:style-name="entry" table:number-rows-spanned="1" table:number-columns-spanned="1">
                      <text:p text:style-name="table_al">
                        <text:span text:style-name="nadrukcur">Het benoemen van en informatie verstrekken aan een adviseur of adviescommissie en het beslissen op een wrakingsverzoek conform </text:span>
                        <text:span text:style-name="nadrukcur">artt</text:span>
                        <text:span text:style-name="nadrukcur">. 1 onder d, 5, 6 leden 2, 3 en 4 en 7 lid 1 Verordening nadeelcompensatie ’s-Hertogenbosch 2024.</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63 (nieuw)</text:span>
                      </text:p>
                    </table:table-cell>
                    <table:table-cell table:style-name="entry" table:number-rows-spanned="1" table:number-columns-spanned="1">
                      <text:p text:style-name="table_al">
                        <text:span text:style-name="nadrukcur">Het verlengen van de beslistermijn conform art. 8 lid 2 Verordening nadeelcompensatie ’s-Hertogenbosch 2024.</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
                          <text:span text:style-name="nadrukvet">E.3 – Bouwen en slopen</text:span>
                        </text:span>
                      </text:p>
                    </table:table-cell>
                  </table:table-row>
                  <table:table-row table:style-name="row">
                    <table:table-cell table:style-name="entry" table:number-rows-spanned="1" table:number-columns-spanned="1">
                      <text:p text:style-name="table_al">
                        <text:span text:style-name="nadrukcur">5.1.64 (nieuw)</text:span>
                      </text:p>
                    </table:table-cell>
                    <table:table-cell table:style-name="entry" table:number-rows-spanned="1" table:number-columns-spanned="1">
                      <text:p text:style-name="table_al">
                        <text:span text:style-name="nadrukcur">De bevoegdheden genoemd in </text:span>
                        <text:span text:style-name="nadrukcur">hfd</text:span>
                        <text:span text:style-name="nadrukcur">. 2 t/m 7 van het </text:span>
                        <text:span text:style-name="nadrukcur">Bbl</text:span>
                        <text:span text:style-name="nadrukcur">.</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65 (nieuw)</text:span>
                      </text:p>
                    </table:table-cell>
                    <table:table-cell table:style-name="entry" table:number-rows-spanned="1" table:number-columns-spanned="1">
                      <text:p text:style-name="table_al">
                        <text:span text:style-name="nadrukcur">Het verzoeken om gegevens te verstrekken over specifieke bouwwerkzaamheden en de momenten waarop deze worden uitgevoerd (art. 2.20 </text:span>
                        <text:span text:style-name="nadrukcur">Bbl</text:span>
                        <text:span text:style-name="nadrukcur">).</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66 (nieuw)</text:span>
                      </text:p>
                    </table:table-cell>
                    <table:table-cell table:style-name="entry" table:number-rows-spanned="1" table:number-columns-spanned="1">
                      <text:p text:style-name="table_al">
                        <text:span text:style-name="nadrukcur">Het afwijken van de gestelde termijn voor het doen van een sloopmelding (art. 7.10 lid 3 </text:span>
                        <text:span text:style-name="nadrukcur">Bbl</text:span>
                        <text:span text:style-name="nadrukcur">).</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67 (nieuw)</text:span>
                      </text:p>
                    </table:table-cell>
                    <table:table-cell table:style-name="entry" table:number-rows-spanned="1" table:number-columns-spanned="1">
                      <text:p text:style-name="table_al">
                        <text:span text:style-name="nadrukcur">Het stellen van maatwerkvoorschriften voor bouw- en sloopwerkzaamheden (</text:span>
                        <text:span text:style-name="nadrukcur">artt</text:span>
                        <text:span text:style-name="nadrukcur">. 7.5 en 7.14 </text:span>
                        <text:span text:style-name="nadrukcur">Bbl</text:span>
                        <text:span text:style-name="nadrukcur">).</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68 (nieuw)</text:span>
                      </text:p>
                    </table:table-cell>
                    <table:table-cell table:style-name="entry" table:number-rows-spanned="1" table:number-columns-spanned="1">
                      <text:p text:style-name="table_al">
                        <text:span text:style-name="nadrukcur">Het stellen van maatwerkvoorschriften voor geluid- en trillinghinder (</text:span>
                        <text:span text:style-name="nadrukcur">artt</text:span>
                        <text:span text:style-name="nadrukcur">. 7.5, 7.17 en 7.38 </text:span>
                        <text:span text:style-name="nadrukcur">Bbl</text:span>
                        <text:span text:style-name="nadrukcur">).</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69 (nieuw)</text:span>
                      </text:p>
                    </table:table-cell>
                    <table:table-cell table:style-name="entry" table:number-rows-spanned="1" table:number-columns-spanned="1">
                      <text:p text:style-name="table_al">
                        <text:span text:style-name="nadrukcur">Het verlenen van een omgevingsvergunning voor een omgevingsplanactiviteit bestaande uit het bouwen van een bouwwerk en het in stand houden en gebruiken daarvan, in overeenstemming met de in het omgevingsplan gestelde regels (art. 5.1 jo. 2.4 Ow en art. 22.26 tijdelijk omgevingsplan).</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70 (nieuw)</text:span>
                      </text:p>
                    </table:table-cell>
                    <table:table-cell table:style-name="entry" table:number-rows-spanned="1" table:number-columns-spanned="1">
                      <text:p text:style-name="table_al">
                        <text:span text:style-name="nadrukcur">Het verlenen van een omgevingsvergunning voor een bouwactiviteit (art. 5.1 Ow en § 2.3.2 </text:span>
                        <text:span text:style-name="nadrukcur">Bbl</text:span>
                        <text:span text:style-name="nadrukcur">).</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71 (nieuw)</text:span>
                      </text:p>
                    </table:table-cell>
                    <table:table-cell table:style-name="entry" table:number-rows-spanned="1" table:number-columns-spanned="1">
                      <text:p text:style-name="table_al">
                        <text:span text:style-name="nadrukcur">Het verbinden van voorschriften aan een omgevingsvergunning voor een bouwactiviteit over uitgestelde aanvraagvereisten (art. 8.3c </text:span>
                        <text:span text:style-name="nadrukcur">Bkl</text:span>
                        <text:span text:style-name="nadrukcur">).</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72 (nieuw)</text:span>
                      </text:p>
                    </table:table-cell>
                    <table:table-cell table:style-name="entry" table:number-rows-spanned="1" table:number-columns-spanned="1">
                      <text:p text:style-name="table_al">
                        <text:span text:style-name="nadrukcur">Het verlengen van de in een omgevingsvergunning voor een bouwactiviteit gestelde termijn (art. 10.23 Ob).</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73 (nieuw)</text:span>
                      </text:p>
                    </table:table-cell>
                    <table:table-cell table:style-name="entry" table:number-rows-spanned="1" table:number-columns-spanned="1">
                      <text:p text:style-name="table_al">
                        <text:span text:style-name="nadrukcur">Uitbrengen van advies over een aanvraag omgevingsvergunning voor een bouwactiviteit als het college niet zelf bevoegd gezag is (art. 4.20 Ob).</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
                          <text:span text:style-name="nadrukvet">E.4 – Aanleg</text:span>
                        </text:span>
                      </text:p>
                    </table:table-cell>
                  </table:table-row>
                  <table:table-row table:style-name="row">
                    <table:table-cell table:style-name="entry" table:number-rows-spanned="1" table:number-columns-spanned="1">
                      <text:p text:style-name="table_al">
                        <text:span text:style-name="nadrukcur">5.1.74 (nieuw)</text:span>
                      </text:p>
                    </table:table-cell>
                    <table:table-cell table:style-name="entry" table:number-rows-spanned="1" table:number-columns-spanned="1">
                      <text:p text:style-name="table_al">
                        <text:span text:style-name="nadrukcur">Verlenen van een omgevingsvergunning voor een omgevingsactiviteit bestaande uit het uitvoeren van een werk, niet zijnde een bouwwerk of werkzaamheid (art. 5.1 Ow).</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75 (nieuw)</text:span>
                      </text:p>
                    </table:table-cell>
                    <table:table-cell table:style-name="entry" table:number-rows-spanned="1" table:number-columns-spanned="1">
                      <text:p text:style-name="table_al">
                        <text:span text:style-name="nadrukcur">Verlenen van een omgevingsvergunning voor een omgevingsplanactiviteit bestaande uit het maken van een uitweg of het aanbrengen van een verandering in een bestaande uitweg (art. 5.1 Ow).</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76 (nieuw)</text:span>
                      </text:p>
                    </table:table-cell>
                    <table:table-cell table:style-name="entry" table:number-rows-spanned="1" table:number-columns-spanned="1">
                      <text:p text:style-name="table_al">
                        <text:span text:style-name="nadrukcur">Aanwijzen van toegestane activiteiten bij omgevingsplan (</text:span>
                        <text:span text:style-name="nadrukcur">artt</text:span>
                        <text:span text:style-name="nadrukcur">. 5.1 en 22.8 Ow). </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
                          <text:span text:style-name="nadrukvet">E.5 – Milieu</text:span>
                        </text:span>
                      </text:p>
                    </table:table-cell>
                  </table:table-row>
                  <table:table-row table:style-name="row">
                    <table:table-cell table:style-name="entry" table:number-rows-spanned="1" table:number-columns-spanned="1">
                      <text:p text:style-name="table_al">
                        <text:span text:style-name="nadrukcur">5.1.77 (nieuw)</text:span>
                      </text:p>
                    </table:table-cell>
                    <table:table-cell table:style-name="entry" table:number-rows-spanned="1" table:number-columns-spanned="1">
                      <text:p text:style-name="table_al">
                        <text:span text:style-name="nadrukcur">Verlenen van een omgevingsvergunning voor een omgevingsplanactiviteit bestaande uit een milieubelastende activiteit (art. 5.1 Ow).</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78 (nieuw)</text:span>
                      </text:p>
                    </table:table-cell>
                    <table:table-cell table:style-name="entry" table:number-rows-spanned="1" table:number-columns-spanned="1">
                      <text:p text:style-name="table_al">
                        <text:span text:style-name="nadrukcur">Het verlenen van een omgevingsvergunning voor een milieubelastende activiteit (art. 5.1 Ow, hoofdstuk 3 Bal).</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79 (nieuw)</text:span>
                      </text:p>
                    </table:table-cell>
                    <table:table-cell table:style-name="entry" table:number-rows-spanned="1" table:number-columns-spanned="1">
                      <text:p text:style-name="table_al">
                        <text:span text:style-name="nadrukcur">Bepalen van best beschikbare technieken (art. 8.10 </text:span>
                        <text:span text:style-name="nadrukcur">Bkl</text:span>
                        <text:span text:style-name="nadrukcur">)</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80 (nieuw)</text:span>
                      </text:p>
                    </table:table-cell>
                    <table:table-cell table:style-name="entry" table:number-rows-spanned="1" table:number-columns-spanned="1">
                      <text:p text:style-name="table_al">
                        <text:span text:style-name="nadrukcur">Het uitvoeren van beoordelingen en verbinden van voorschriften aan een omgevingsvergunning voor een milieubelastende activiteit (Paragraaf 8.5.1 en 8.5.2 </text:span>
                        <text:span text:style-name="nadrukcur">Bkl</text:span>
                        <text:span text:style-name="nadrukcur">).</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81 (nieuw)</text:span>
                      </text:p>
                    </table:table-cell>
                    <table:table-cell table:style-name="entry" table:number-rows-spanned="1" table:number-columns-spanned="1">
                      <text:p text:style-name="table_al">
                        <text:span text:style-name="nadrukcur">Uitbrengen van advies over een aanvraag omgevingsvergunning voor een milieubelastende activiteit en beslissen over instemming met de voorgenomen beslissing op die aanvraag als het college zelf niet het bevoegd gezag is (art. 4.20 Ob).</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82 (nieuw)</text:span>
                      </text:p>
                    </table:table-cell>
                    <table:table-cell table:style-name="entry" table:number-rows-spanned="1" table:number-columns-spanned="1">
                      <text:p text:style-name="table_al">
                        <text:span text:style-name="nadrukcur">Beoordelen of er bij de voorbereiding van een omgevingsvergunning sprake is van aanzienlijke milieueffecten en of er een milieurapport moet worden opgemaakt (art. 16.43 Ow).</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
                          <text:span text:style-name="nadrukvet">E.6 – Geluid</text:span>
                        </text:span>
                      </text:p>
                    </table:table-cell>
                  </table:table-row>
                  <table:table-row table:style-name="row">
                    <table:table-cell table:style-name="entry" table:number-rows-spanned="1" table:number-columns-spanned="1">
                      <text:p text:style-name="table_al">
                        <text:span text:style-name="nadrukcur">5.1.83 (nieuw)</text:span>
                      </text:p>
                    </table:table-cell>
                    <table:table-cell table:style-name="entry" table:number-rows-spanned="1" table:number-columns-spanned="1">
                      <text:p text:style-name="table_al">
                        <text:span text:style-name="nadrukcur">Besluiten nemen over geluidwerende maatregelen </text:span>
                        <text:span text:style-name="nadrukcur">aan gebouwen (art. 2.43 Ow, </text:span>
                        <text:span text:style-name="nadrukcur">artt</text:span>
                        <text:span text:style-name="nadrukcur">. 3.52 t/m 3.54 </text:span>
                        <text:span text:style-name="nadrukcur">Bkl</text:span>
                        <text:span text:style-name="nadrukcur">).</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
                          <text:span text:style-name="nadrukvet">E.7 – Bodem</text:span>
                        </text:span>
                      </text:p>
                    </table:table-cell>
                  </table:table-row>
                  <table:table-row table:style-name="row">
                    <table:table-cell table:style-name="entry" table:number-rows-spanned="1" table:number-columns-spanned="1">
                      <text:p text:style-name="table_al">
                        <text:span text:style-name="nadrukcur">5.1.84 (nieuw)</text:span>
                      </text:p>
                    </table:table-cell>
                    <table:table-cell table:style-name="entry" table:number-rows-spanned="1" table:number-columns-spanned="1">
                      <text:p text:style-name="table_al">
                        <text:span text:style-name="nadrukcur">Opleggen van een gedoogplicht voor het verrichten van onderzoek of voor de uitvoering van nazorgmaatregelen (art. 10.13a Ow).</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85 (nieuw)</text:span>
                      </text:p>
                    </table:table-cell>
                    <table:table-cell table:style-name="entry" table:number-rows-spanned="1" table:number-columns-spanned="1">
                      <text:p text:style-name="table_al">
                        <text:span text:style-name="nadrukcur">Opleggen van een gedoogplicht voor het verrichten van onderzoek of voor de uitvoering van preventieve of herstelwerkzaamheden (art. 10.21a Ow).</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86 (nieuw)</text:span>
                      </text:p>
                    </table:table-cell>
                    <table:table-cell table:style-name="entry" table:number-rows-spanned="1" table:number-columns-spanned="1">
                      <text:p text:style-name="table_al">
                        <text:span text:style-name="nadrukcur">Opleggen van een verplichting tot het treffen van tijdelijke beschermingsmaatregelen (art. 19.9c Ow).</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87 (nieuw)</text:span>
                      </text:p>
                    </table:table-cell>
                    <table:table-cell table:style-name="entry" table:number-rows-spanned="1" table:number-columns-spanned="1">
                      <text:p text:style-name="table_al">
                        <text:span text:style-name="nadrukcur">Verbinden van voorschriften aan een omgevingsvergunning (art. 22.1 Ow en 7.1 </text:span>
                        <text:span text:style-name="nadrukcur">IvOw</text:span>
                        <text:span text:style-name="nadrukcur">).</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
                          <text:span text:style-name="nadrukvet">E.8 – Toezicht en handhaving</text:span>
                        </text:span>
                      </text:p>
                    </table:table-cell>
                  </table:table-row>
                  <table:table-row table:style-name="row">
                    <table:table-cell table:style-name="entry" table:number-rows-spanned="1" table:number-columns-spanned="1">
                      <text:p text:style-name="table_al">
                        <text:span text:style-name="nadrukcur">5.1.88 (nieuw)</text:span>
                      </text:p>
                    </table:table-cell>
                    <table:table-cell table:style-name="entry" table:number-rows-spanned="1" table:number-columns-spanned="1">
                      <text:p text:style-name="table_al">
                        <text:span text:style-name="nadrukcur">Handhavende bevoegdheden o.g.v. art. 125 Gemeentewet en </text:span>
                        <text:span text:style-name="nadrukcur">hfd</text:span>
                        <text:span text:style-name="nadrukcur">. 18 Ow, waaronder het:</text:span>
                      </text:p>
                      <text:list text:style-name="id1-3-2-2-2-2-2-1-7-63-2-2">
                        <text:list-item text:style-override="id1-3-2-2-2-2-2-1-7-63-2-2-1">
                          <text:number>•</text:number>
                          <text:p text:style-name="table_al">
                            <text:span text:style-name="nadrukcur">opleggen van een last onder bestuursdwang alsmede het toepassen van bestuursdwang.</text:span>
                          </text:p>
                        </text:list-item>
                        <text:list-item text:style-override="id1-3-2-2-2-2-2-1-7-63-2-2-2">
                          <text:number>•</text:number>
                          <text:p text:style-name="table_al">
                            <text:span text:style-name="nadrukcur">Opleggen van een last onder dwangsom alsmede het verbeuren en innen daarvan.</text:span>
                          </text:p>
                        </text:list-item>
                        <text:list-item text:style-override="id1-3-2-2-2-2-2-1-7-63-2-2-3">
                          <text:number>•</text:number>
                          <text:p text:style-name="table_al">
                            <text:span text:style-name="nadrukcur">Opleggen van een bestuursrechtelijke boete voor zover benoemd in bijzondere wetten en regelingen.</text:span>
                          </text:p>
                        </text:list-item>
                      </text:list>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1.89 (nieuw)</text:span>
                      </text:p>
                    </table:table-cell>
                    <table:table-cell table:style-name="entry" table:number-rows-spanned="1" table:number-columns-spanned="1">
                      <text:p text:style-name="table_al">
                        <text:span text:style-name="nadrukcur">Aanwijzen van toezichthouders en uitgeven van een legitimatiebewijs aan de toezichthouder (</text:span>
                        <text:span text:style-name="nadrukcur">artt</text:span>
                        <text:span text:style-name="nadrukcur">. 5.11 en 5.12 </text:span>
                        <text:span text:style-name="nadrukcur">Awb</text:span>
                        <text:span text:style-name="nadrukcur"> en art. 18.6 Ow).</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5.8 Erfgoed</text:span>
                      </text:p>
                    </table:table-cell>
                  </table:table-row>
                  <table:table-row table:style-name="row">
                    <table:table-cell table:style-name="entry" table:number-rows-spanned="1" table:number-columns-spanned="6">
                      <text:p text:style-name="table_al">
                        <text:span text:style-name="nadrukvet">A - Omgevingswet</text:span>
                      </text:p>
                    </table:table-cell>
                  </table:table-row>
                  <table:table-row table:style-name="row">
                    <table:table-cell table:style-name="entry" table:number-rows-spanned="1" table:number-columns-spanned="1">
                      <text:p text:style-name="table_al">
                        <text:span text:style-name="nadrukcur">5.8.1 (nieuw)</text:span>
                      </text:p>
                    </table:table-cell>
                    <table:table-cell table:style-name="entry" table:number-rows-spanned="1" table:number-columns-spanned="1">
                      <text:p text:style-name="table_al">
                        <text:span text:style-name="nadrukcur">Beslissen over een omgevingsvergunning voor een omgevingsplanactiviteit met betrekking tot een gemeentelijk of </text:span>
                        <text:span text:style-name="nadrukcur">voorbeschermd</text:span>
                        <text:span text:style-name="nadrukcur"> gemeentelijk monument (art. 5.1 Ow en art. 12 Erfgoedverordening).</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8.2 (nieuw)</text:span>
                      </text:p>
                    </table:table-cell>
                    <table:table-cell table:style-name="entry" table:number-rows-spanned="1" table:number-columns-spanned="1">
                      <text:p text:style-name="table_al">
                        <text:span text:style-name="nadrukcur">Het verlenen van een omgevingsvergunning voor een rijksmonument (art. 5.1 Ow).</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5.8.3 (nieuw)</text:span>
                      </text:p>
                    </table:table-cell>
                    <table:table-cell table:style-name="entry" table:number-rows-spanned="1" table:number-columns-spanned="1">
                      <text:p text:style-name="table_al">
                        <text:span text:style-name="nadrukcur">Uitbrengen van advies over een aanvraag omgevingsvergunning voor een rijksmonumentactiviteit met betrekking tot een monument in het geval het college van B&amp;W niet zelf het bevoegde gezag is (art. 4.20 Ob).</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cur">
                          <text:span text:style-name="nadrukvet">B – </text:span>
                          <text:span text:style-name="nadrukvet">Erfgoedverordening 2018 (met ingang van 1-1-2024 behorend bij het tijdelijk omgevingsplan)</text:span>
                        </text:span>
                      </text:p>
                    </table:table-cell>
                  </table:table-row>
                  <table:table-row table:style-name="row">
                    <table:table-cell table:style-name="entry" table:number-rows-spanned="1" table:number-columns-spanned="1">
                      <text:p text:style-name="table_al">
                        <text:span text:style-name="nadrukcur">5.8.10 (nieuw)</text:span>
                      </text:p>
                    </table:table-cell>
                    <table:table-cell table:style-name="entry" table:number-rows-spanned="1" table:number-columns-spanned="1">
                      <text:p text:style-name="table_al">
                        <text:span text:style-name="nadrukcur">Beslissen omtrent aanvragen waarvoor het vangnet archeologie van toepassing is.</text:span>
                      </text:p>
                    </table:table-cell>
                    <table:table-cell table:style-name="entry" table:number-rows-spanned="1" table:number-columns-spanned="1">
                      <text:p text:style-name="table_al">
                        <text:span text:style-name="nadrukcur">B&amp;W</text:span>
                      </text:p>
                    </table:table-cell>
                    <table:table-cell table:style-name="entry" table:number-rows-spanned="1" table:number-columns-spanned="1">
                      <text:p text:style-name="table_al">
                        <text:span text:style-name="nadrukcur">Directeur</text:span>
                      </text:p>
                    </table:table-cell>
                    <table:table-cell table:style-name="entry" table:number-rows-spanned="1" table:number-columns-spanned="1">
                      <text:p text:style-name="table_al">
                        <text:span text:style-name="nadrukcur">Afdelingshoof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F - Subsidieregeling ondersteuning iconische rijksmonumenten (Rijk) (vanaf 29-05-2020 gedurende 10 jaar, betreft de Sint Jan)</text:span>
                      </text:p>
                    </table:table-cell>
                  </table:table-row>
                  <table:table-row table:style-name="row">
                    <table:table-cell table:style-name="entry" table:number-rows-spanned="1" table:number-columns-spanned="1">
                      <text:p text:style-name="table_al">5.8.20</text:p>
                    </table:table-cell>
                    <table:table-cell table:style-name="entry" table:number-rows-spanned="1" table:number-columns-spanned="1">
                      <text:p text:style-name="table_al">Betalingen van de jaarlijkse gemeentelijke bijdrage aan de Sint Jan voor noodzakelijke restauratie-, onderhouds- en instandhoudingswerkzaamheden (gerelateerd aan de Algemene Subsidieverordening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fdelingshoofd tot een maximumbedrag van € 190.000,- (in afwijking van mandaat 1.3.1).</text:p>
                    </table:table-cell>
                  </table:table-row>
                  <table:table-row table:style-name="row">
                    <table:table-cell table:style-name="entry" table:number-rows-spanned="1" table:number-columns-spanned="6">
                      <text:p text:style-name="table_al">
                        <text:span text:style-name="nadrukvet">J - Erfgoedwet <text:span text:style-name="nadrukcur">en Omgevingswet m.b.t. Archeologie</text:span></text:span>
                      </text:p>
                    </table:table-cell>
                  </table:table-row>
                  <table:table-row table:style-name="row">
                    <table:table-cell table:style-name="entry" table:number-rows-spanned="1" table:number-columns-spanned="1">
                      <text:p text:style-name="table_al">5.8.30</text:p>
                    </table:table-cell>
                    <table:table-cell table:style-name="entry" table:number-rows-spanned="1" table:number-columns-spanned="1">
                      <text:p text:style-name="table_al">Vaststellen of de archeologische waarde van een terrein door middel van een rapport in het kader van de aanvraag van een (omgevings)vergunning (in voldoende mate) is vastgesteld, als bedoeld in de <text:span text:style-name="nadrukcur">Omgevingswet</text:span> en verwijzend naar de Erfgoedwet (omgevingsvergunning voor aanlegactiviteit en omgevingsvergunning bouwactivitei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31</text:p>
                    </table:table-cell>
                    <table:table-cell table:style-name="entry" table:number-rows-spanned="1" table:number-columns-spanned="1">
                      <text:p text:style-name="table_al">De archeologische waarde van een terrein vaststellen door middel van een rapport in het kader van de aanvraag van een omgevingsvergunning als bedoeld in de <text:span text:style-name="nadrukcur">Omgevingswet</text:span> verwijzend naar de Erfgoedwet.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32</text:p>
                    </table:table-cell>
                    <table:table-cell table:style-name="entry" table:number-rows-spanned="1" table:number-columns-spanned="1">
                      <text:p text:style-name="table_al">Voorschriften verbinden aan een vergunning in het belang van de archeologische monumentenzorg, verwijzend naar de Erfgoedwet <text:span text:style-name="nadrukcur">en de Omgevingswet</text:span> (omgevingsvergunning bouwactivitei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33</text:p>
                    </table:table-cell>
                    <table:table-cell table:style-name="entry" table:number-rows-spanned="1" table:number-columns-spanned="1">
                      <text:p text:style-name="table_al">Voorschriften verbinden aan een omgevingsvergunning voor een sloopactiviteit in het belang van de archeologische monumentenzorg, verwijzend naar de Erfgoedwet <text:span text:style-name="nadrukcur">en de Omgevingswet.</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34</text:p>
                    </table:table-cell>
                    <table:table-cell table:style-name="entry" table:number-rows-spanned="1" table:number-columns-spanned="1">
                      <text:p text:style-name="table_al">Bepalen dat een rechthebbende moet dulden dat het terrein in het belang van archeologisch onderzoek wordt betreden, daar metingen worden verricht, danwel daarin opgravingen worden gedaan, verwijzend naar de Erfgoedwet <text:span text:style-name="nadrukcur">en de Omgevingswet</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5.9 Stadsarchief</text:span>
                      </text:p>
                    </table:table-cell>
                  </table:table-row>
                  <table:table-row table:style-name="row">
                    <table:table-cell table:style-name="entry" table:number-rows-spanned="1" table:number-columns-spanned="1">
                      <text:p text:style-name="table_al">
                        <text:span text:style-name="nadrukcur">5.9.1 (nieuw)</text:span>
                      </text:p>
                    </table:table-cell>
                    <table:table-cell table:style-name="entry" table:number-rows-spanned="1" table:number-columns-spanned="1">
                      <text:p text:style-name="table_al">
                        <text:span text:style-name="nadrukcur">De inbewaringgeving van archiefbescheiden (</text:span>
                        <text:span text:style-name="nadrukcur">artt</text:span>
                        <text:span text:style-name="nadrukcur">. 46 en 47 Archiefwet 1995)</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Gemeentearchivar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1">
                      <text:p text:style-name="table_al">Schenkingen door particulieren aan het Stadsarchief aanvaarden, voor zover behorend tot het dagelijks bestuu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Gemeentearchivaris</text:p>
                    </table:table-cell>
                    <table:table-cell table:style-name="entry" table:number-rows-spanned="1" table:number-columns-spanned="1">
                      <text:p text:style-name="table_al">
                        <text:span text:style-name="nadrukcur">Dit mandaat komt te vervallen bij inwerkingtreding Archiefverordening gemeente ’s-Hertogenbosch 2023.</text:span>
                      </text:p>
                    </table:table-cell>
                  </table:table-row>
                </table:table>
                <text:p text:style-name="table_bottom"/>
              </text:section>
              <text:p text:style-name="al"/>
              <text:p text:style-name="al">
              <text:span text:style-name="nadrukvet">Hoofdstuk 6 SB</text:span>
            </text:p>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column table:style-name="id1-3-2-2-2-2-5-1-5"/>
                  <table:table-column table:style-name="id1-3-2-2-2-2-5-1-6"/>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Submandaat</text:span>
                      </text:p>
                    </table:table-cell>
                    <table:table-cell table:style-name="entry" table:number-rows-spanned="1" table:number-columns-spanned="1">
                      <text:p text:style-name="table_al">
                        <text:span text:style-name="nadrukvet">Specifieke bepalingen / instructies</text:span>
                      </text:p>
                    </table:table-cell>
                  </table:table-row>
                  <table:table-row table:style-name="row">
                    <table:table-cell table:style-name="entry" table:number-rows-spanned="1" table:number-columns-spanned="6">
                      <text:p text:style-name="table_al">
                        <text:span text:style-name="nadrukvet">6.1. Algemeen</text:span>
                      </text:p>
                    </table:table-cell>
                  </table:table-row>
                  <table:table-row table:style-name="row">
                    <table:table-cell table:style-name="entry" table:number-rows-spanned="1" table:number-columns-spanned="1">
                      <text:p text:style-name="table_al">6.1.29</text:p>
                    </table:table-cell>
                    <table:table-cell table:style-name="entry" table:number-rows-spanned="1" table:number-columns-spanned="1">
                      <text:p text:style-name="table_al">Onrendabele bulkkredieten t.b.v. het verbouwen / aanpassen van gemeentelijke gebouwen met een maatschappelijke bestemm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et inbegrip van de in het raadsbesluit vermelde voorwaarden. <text:span text:style-name="nadrukcur">Het afdelingshoofd heeft mandaat tot maximaal € 100.000,- </text:span>per verbouwing / aanpassing.</text:p>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Onroerende gemeente-eigendommen die in beheer zijn bij de afdeling Maatschappelijk Vastgoed verhuren, verpachten of op andere wijze in gebruik geven, inclusief de beëindiging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span text:style-name="nadrukcur">Het afdelingshoofd heeft mandaat </text:span>
                        <text:span text:style-name="nadrukcur">tot maximaal € 100.000,-</text:span>
                      </text:p>
                    </table:table-cell>
                  </table:table-row>
                  <table:table-row table:style-name="row">
                    <table:table-cell table:style-name="entry" table:number-rows-spanned="1" table:number-columns-spanned="1">
                      <text:p text:style-name="table_al">6.1.34</text:p>
                    </table:table-cell>
                    <table:table-cell table:style-name="entry" table:number-rows-spanned="1" table:number-columns-spanned="1">
                      <text:p text:style-name="table_al">Gemeentelijke sportaccommodaties verhuren of anderszins in gebruik geven voor sportuitoefening, recreatie enz. binnen vooraf vastgestelde tarieven en standaardvoorwaar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ext:p text:style-name="table_al">Bureauhoofd bedrijfsvoering</text:p>
                    </table:table-cell>
                    <table:table-cell table:style-name="entry" table:number-rows-spanned="1" table:number-columns-spanned="1">
                      <text:p text:style-name="table_al">
                        <text:span text:style-name="nadrukcur">Het afdelingshoofd heeft mandaat tot maximaal € 100.000,- en het Bureauhoofd heeft mandaat tot een bedrag van maximaal € 25.000,-</text:span>
                      </text:p>
                    </table:table-cell>
                  </table:table-row>
                  <table:table-row table:style-name="row">
                    <table:table-cell table:style-name="entry" table:number-rows-spanned="1" table:number-columns-spanned="6">
                      <text:p text:style-name="table_al">
                        <text:span text:style-name="nadrukvet">6.3 Algemene plaatselijke verordening ’s-Hertogenbosch</text:span>
                      </text:p>
                    </table:table-cell>
                  </table:table-row>
                  <table:table-row table:style-name="row">
                    <table:table-cell table:style-name="entry" table:number-rows-spanned="1" table:number-columns-spanned="1">
                      <text:p text:style-name="table_al">6.3.24</text:p>
                    </table:table-cell>
                    <table:table-cell table:style-name="entry" table:number-rows-spanned="1" table:number-columns-spanned="1">
                      <text:p text:style-name="table_al">
                        <text:span text:style-name="nadrukcur">Beslissen op een aanvraag voor een evenementenvergunning, zoals bedoeld in de artikelen 2:10, 2:10a, 2:10b en 2:10d.</text:span>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6.8 Wijkmanagement</text:p>
                    </table:table-cell>
                  </table:table-row>
                  <table:table-row table:style-name="row">
                    <table:table-cell table:style-name="entry" table:number-rows-spanned="1" table:number-columns-spanned="1">
                      <text:p text:style-name="table_al">6.8.1</text:p>
                    </table:table-cell>
                    <table:table-cell table:style-name="entry" table:number-rows-spanned="1" table:number-columns-spanned="1">
                      <text:p text:style-name="table_al">Wijk-, buurt- en dorpsbudg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ext:p text:style-name="table_al">Wijkmanager</text:p>
                    </table:table-cell>
                    <table:table-cell table:style-name="entry" table:number-rows-spanned="1" table:number-columns-spanned="1">
                      <text:p text:style-name="table_al">Het afdelingshoofd heeft mandaat tot maximaal € 100.000,-. Dit bedrag is inclusief het overhevelen van budgetten tussen de wijken.</text:p>
                      <text:p text:style-name="table_al">
                        <text:span text:style-name="nadrukcur">De wijkmanager heeft mandaat tot max. € 25.000,- voor </text:span>
                        <text:span text:style-name="nadrukcur">zijn/haar specifieke wijk.</text:span>
                      </text:p>
                    </table:table-cell>
                  </table:table-row>
                </table:table>
                <text:p text:style-name="table_bottom"/>
              </text:section>
              <text:p text:style-name="al"/>
              <text:p text:style-name="al">
              <text:span text:style-name="nadrukvet">Hoofdstuk 7 (WXL)</text:span>
            </text:p>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column table:style-name="id1-3-2-2-2-2-8-1-5"/>
                  <table:table-column table:style-name="id1-3-2-2-2-2-8-1-6"/>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Submandaat</text:span>
                      </text:p>
                    </table:table-cell>
                    <table:table-cell table:style-name="entry" table:number-rows-spanned="1" table:number-columns-spanned="1">
                      <text:p text:style-name="table_al">
                        <text:span text:style-name="nadrukvet">Specifieke bepalingen / instructies</text:span>
                      </text:p>
                    </table:table-cell>
                  </table:table-row>
                  <table:table-row table:style-name="row">
                    <table:table-cell table:style-name="entry" table:number-rows-spanned="1" table:number-columns-spanned="6">
                      <text:p text:style-name="table_al">
                        <text:span text:style-name="nadrukvet">7.8 Productie en dienstverlening</text:span>
                      </text:p>
                    </table:table-cell>
                  </table:table-row>
                  <table:table-row table:style-name="row">
                    <table:table-cell table:style-name="entry" table:number-rows-spanned="1" table:number-columns-spanned="1">
                      <text:p text:style-name="table_al">7.8.1</text:p>
                    </table:table-cell>
                    <table:table-cell table:style-name="entry" table:number-rows-spanned="1" table:number-columns-spanned="1">
                      <text:p text:style-name="table_al">Inkoop van goederen, materialen en diensten bij derden, alsmede het doen van betalingen aan leveranciers, in verband met uitvoering van de reguliere bedrijfsactiv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text:p>
                      <text:p text:style-name="table_al">Unitmanager / Bedrijfsleider / Teamleider / Programmamanager jongeren </text:p>
                      <text:p text:style-name="table_al">Werkleider / Medewerkers bedrijfsvoering 1</text:p>
                    </table:table-cell>
                    <table:table-cell table:style-name="entry" table:number-rows-spanned="1" table:number-columns-spanned="1">
                      <text:p text:style-name="table_al">
                        <text:span text:style-name="nadrukcur">Zie voor de bedragen mandaat 1.3.1 hoofdstuk 1 Algemeen. Deze gelden per opdracht.</text:span>
                      </text:p>
                      <text:p text:style-name="table_al">In overleg met inkoop en voor zover begroot en als bedoeld in aanbestedingsregels.</text:p>
                      <text:p text:style-name="table_al">De Directeur kan in voorkomende gevallen medewerkers voor submandaat aanwijzen voor hogere bedragen dan hiernaast onder het submandaat is genoemd.</text:p>
                      <text:p text:style-name="table_al">De tenaamstelling van voertuigen is een uitvoeringshandeling na de inkoop. De functies unitmanager, bedrijfsleider en teamleider bedrijfsbureau hebben hiervoor submandaat.</text:p>
                      <text:p text:style-name="table_al"/>
                    </table:table-cell>
                  </table:table-row>
                </table:table>
                <text:p text:style-name="table_bottom"/>
              </text:section>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580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0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0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artikel 160 van de Gemeentewet]|[1.0:c:BWBR0005416&amp;artikel=160&amp;g=2020-01-01</meta:user-defined>
    <meta:user-defined meta:name="DCTERMS.alternative">Mandaatbesluit 2021</meta:user-defined>
    <dc:language>nl</dc:language>
    <meta:user-defined meta:name="OVERHEIDop.locatietype/OVERHEIDop.gebiedsmarkering">Gemeente</meta:user-defined>
    <meta:user-defined meta:name="DC.title">Mandaatbesluit 2021</meta:user-defined>
    <meta:user-defined meta:name="DCTERMS.W3CDTF/DCTERMS.available">2024-02-21</meta:user-defined>
    <meta:user-defined meta:name="DCTERMS.W3CDTF/OVERHEIDop.jaargang">2024</meta:user-defined>
    <meta:user-defined meta:name="OVERHEIDop.publicationIssue">85805</meta:user-defined>
    <meta:user-defined meta:name="OVERHEIDop.betreftRegeling">CVDR651928_5</meta:user-defined>
    <meta:user-defined meta:name="xs:date/OVERHEIDop.startdatum">2024-01-01</meta:user-defined>
    <meta:user-defined meta:name="OVERHEIDop.GmbID/DC.identifier">gmb-2024-85805</meta:user-defined>
    <meta:user-defined meta:name="OVERHEIDop.versieInformatie"/>
  </office:meta>
</office:document-meta>
</file>