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V-2023-4319 voor een integrale evenementenvergunning : het organiseren van de zondagsmarkten van 25 februari t/m 26 mei 2024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H.J. van Heekplei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8</meta:user-defined>
    <meta:user-defined meta:name="OVERHEIDop.GmbID/DC.identifier">gmb-2024-858</meta:user-defined>
    <meta:user-defined meta:name="OVERHEIDop.versieInformatie"/>
  </office:meta>
</office:document-meta>
</file>