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Zaagmolenstraat 33, 1733VB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Zaagmolenstraat 33, 1733VB Nieuwe Niedorp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579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9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9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Omgevingsvergunning uitweg Zaagmolenstraat 33, 1733VB Nieuwe Niedorp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99</meta:user-defined>
    <meta:user-defined meta:name="OVERHEIDop.GmbID/DC.identifier">gmb-2024-85799</meta:user-defined>
    <meta:user-defined meta:name="OVERHEIDop.versieInformatie"/>
  </office:meta>
</office:document-meta>
</file>