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sselaarstraat 4 in Aagtekerke, Besluit tot vaststellen van maatwerkvoorschrift(en) ten behoeve van Hotel Kod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hebben op verzoek van Hotel Kodde, gelegen aan de Burgemeester Bosselaarstraat 14 in Aagtekerke, maatwerkvoorschrift(en) vastgesteld. Het besluit gaat over het realiseren van 11 parkeerplaatsen op de locatie Burgemeester Bosselaarstraat 4 in Aagtekerke, ten behoeve van Hotel Kodde.</text:p>
            <text:p text:style-name="tussenkopcur">Bezwaar</text:p>
            <text:p text:style-name="common-al">Wanneer u hier belang bij heeft, kunt u tot en met 6 april 2024 schriftelijk bezwaar maken tegen de beschikking tot het definitief vaststellen van maatwerkvoorschriften bij gemeente Veere, Postbus 1000, 4357 ZV Domburg. Op het bezwaarschrift moeten uw naam en adres staan. Ook moet duidelijk zijn tegen welk besluit u bezwaar maakt en waarom. Daarnaast moeten op het bezwaarschrift de datum en uw handtekening staan. </text:p>
            <text:p text:style-name="tussenkopcur">Aanvragen voorlopige voorziening</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Ter inzage</text:p>
            <text:p text:style-name="common-al">Wanneer u de stukken over deze beschikking wilt bekijken, kunt u contact opnemen met de gemeente Veere (tel. 0118 – 555 444). Ook kunt u hier terecht voor een mondelinge toelichting en kopieën van de stukken. De beschikking is geregistreerd onder nummer 24U.00257. </text:p>
            <text:p text:style-name="common-al">De stukken kunt u ook inzien op het gemeentehuis, Traverse 1 in Domburg.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 </text:p>
            <text:p text:style-name="common-al">Domburg, 23 februari 2023,</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57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ere</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urgemeester Bosselaarstraat 4 in Aagtekerke, Besluit tot vaststellen van maatwerkvoorschrift(en) ten behoeve van Hotel Kodde</meta:user-defined>
    <meta:user-defined meta:name="DCTERMS.W3CDTF/DCTERMS.available">2024-02-23</meta:user-defined>
    <meta:user-defined meta:name="DCTERMS.W3CDTF/OVERHEIDop.jaargang">2024</meta:user-defined>
    <meta:user-defined meta:name="OVERHEIDop.publicationIssue">85798</meta:user-defined>
    <meta:user-defined meta:name="OVERHEIDop.GmbID/DC.identifier">gmb-2024-85798</meta:user-defined>
    <meta:user-defined meta:name="OVERHEIDop.versieInformatie"/>
  </office:meta>
</office:document-meta>
</file>