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2-2024 hebben wij een reguliere omgevingsvergunning verleend voor het bouwen van 31 woningen op het adres Dr. Schaepmanstraat nr. 18 t/m 32,   Meidoornstraat nr. 30 t/m 52 en de Oude Haaksbergerweg nr. 63 t/m 83 in Goor A 2990 . Deze vergunning staat ingeschreven onder zaaknummer 0000605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7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605823</meta:user-defined>
    <meta:user-defined meta:name="DCTERMS.abstract">het bouwen van  31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1-02-2024 hebben wij een reguliere omgevingsvergunning verleend voor het bouwen van 31 woningen op het adres Dr. Schaepmanstraat nr. 18 t/m 32,   Meidoornstraat nr. 30 t/m 52 en de Oude Haaksbergerweg nr. 63 t/m 83 in Goor A 2990 . Deze vergunning staat ingeschreven onder zaaknummer 0000605823.</meta:user-defined>
    <meta:user-defined meta:name="DCTERMS.W3CDTF/DCTERMS.available">2024-02-23</meta:user-defined>
    <meta:user-defined meta:name="DCTERMS.W3CDTF/OVERHEIDop.jaargang">2024</meta:user-defined>
    <meta:user-defined meta:name="OVERHEIDop.publicationIssue">85797</meta:user-defined>
    <meta:user-defined meta:name="OVERHEIDop.GmbID/DC.identifier">gmb-2024-85797</meta:user-defined>
    <meta:user-defined meta:name="OVERHEIDop.versieInformatie"/>
  </office:meta>
</office:document-meta>
</file>