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89 Wormer, plaatsen opbouw (d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februari 2024</text:p>
            <text:p text:style-name="common-al">Ons kenmerk:2024AV0039</text:p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79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7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andweg 89 Wormer, plaatsen opbouw (dak)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796</meta:user-defined>
    <meta:user-defined meta:name="OVERHEIDop.GmbID/DC.identifier">gmb-2024-85796</meta:user-defined>
    <meta:user-defined meta:name="OVERHEIDop.versieInformatie"/>
  </office:meta>
</office:document-meta>
</file>