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realiseren van een speeltuin op het perceel grasveld naast Koning Karel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realiseren van een speeltuin op het grasveld naast Koning Karelpad 12</text:span>
          </text:p>
            <text:p text:style-name="common-al">De Gemeente Amersfoort heeft op 30-01-2024 een aanvraag voor een omgevingsvergunning ontvangen voor het tijdelijk realiseren van een speeltuin op het perceel grasveld naast Koning Karelpad 12, met kenmerk CLZ-000089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9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3</meta:user-defined>
    <dc:language>nl</dc:language>
    <meta:user-defined meta:name="OVERHEIDop.locatietype/OVERHEIDop.gebiedsmarkering">Vlak</meta:user-defined>
    <meta:user-defined meta:name="DC.title">Ontvangen aanvraag omgevingsvergunning voor het tijdelijk realiseren van een speeltuin op het perceel grasveld naast Koning Karelpad 12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95</meta:user-defined>
    <meta:user-defined meta:name="OVERHEIDop.GmbID/DC.identifier">gmb-2024-85795</meta:user-defined>
    <meta:user-defined meta:name="OVERHEIDop.versieInformatie"/>
  </office:meta>
</office:document-meta>
</file>