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carport aan De Hoeve 6 5534AD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2-2024 een omgevingsvergunning verleend. De gemeente geeft hiermee toestemming voor het realiseren van een carport aan De Hoeve 6 5534AD Netersel. Het kenmerk van de gemeente voor deze zaak is ZBLA2023-00087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79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9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9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870</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carport aan De Hoeve 6 5534AD Netersel</meta:user-defined>
    <meta:user-defined meta:name="DCTERMS.W3CDTF/DCTERMS.available">2024-02-23</meta:user-defined>
    <meta:user-defined meta:name="DCTERMS.W3CDTF/OVERHEIDop.jaargang">2024</meta:user-defined>
    <meta:user-defined meta:name="OVERHEIDop.publicationIssue">85791</meta:user-defined>
    <meta:user-defined meta:name="OVERHEIDop.GmbID/DC.identifier">gmb-2024-85791</meta:user-defined>
    <meta:user-defined meta:name="OVERHEIDop.versieInformatie"/>
  </office:meta>
</office:document-meta>
</file>