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olettenstraat 12-1 1015NP Amsterdam, Violettenstraat 12-2 1015NP Amsterdam, Violettenstraat 12-3 1015NP Amsterdam, Violettenstraat 12-H 1015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olettenstraat 12-1 1015NP Amsterdam, Violettenstraat 12-2 1015NP Amsterdam, Violettenstraat 12-3 1015NP Amsterdam, Violettenstraat 12-H 1015NP Amsterdam</text:p>
            <text:p text:style-name="common-al">Omschrijving: deels omzetten van de bergruimte op de vierde verdieping naar woonruimte en samenvoegen met de woning op de derde verdieping</text:p>
            <text:p text:style-name="common-al">Datum ontvangst: 31-12-2023</text:p>
            <text:p text:style-name="common-al">Zaaknummer: Z2023-C011911</text:p>
            <text:p text:style-name="common-al">OLO nummer: 83257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78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8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8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911</meta:user-defined>
    <meta:user-defined meta:name="DCTERMS.abstract">deels omzetten van de bergruimte op de vierde verdieping naar woonruimte en samenvoegen met de woning op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iolettenstraat 12-1 1015NP Amsterdam, Violettenstraat 12-2 1015NP Amsterdam, Violettenstraat 12-3 1015NP Amsterdam, Violettenstraat 12-H 1015NP Amsterda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82</meta:user-defined>
    <meta:user-defined meta:name="OVERHEIDop.GmbID/DC.identifier">gmb-2024-85782</meta:user-defined>
    <meta:user-defined meta:name="OVERHEIDop.versieInformatie"/>
  </office:meta>
</office:document-meta>
</file>