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Mercuriusweg 5 Wormer, vervangen en verhogen beschoeiing tbv uitbreiding parkeerplaatsen en realiseren fietsoverkap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februari 2024</text:p>
            <text:p text:style-name="common-al">Ons kenmerk:2024AV0034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7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ercuriusweg 5 Wormer, vervangen en verhogen beschoeiing tbv uitbreiding parkeerplaatsen en realiseren fietsoverkappingen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75</meta:user-defined>
    <meta:user-defined meta:name="OVERHEIDop.GmbID/DC.identifier">gmb-2024-85775</meta:user-defined>
    <meta:user-defined meta:name="OVERHEIDop.versieInformatie"/>
  </office:meta>
</office:document-meta>
</file>