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 achterzijde huis Badhuisstraat 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voor een bouwtechnische activiteit hebben ontvangen:</text:p>
            <text:p text:style-name="common-al">Voor het plaatsen van een balkon aan de achterzijde van het huis op de locatie Badhuisstraat 7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7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alkon achterzijde huis Badhuisstraat 73 Vlissingen</meta:user-defined>
    <meta:user-defined meta:name="DCTERMS.W3CDTF/DCTERMS.available">2024-02-23</meta:user-defined>
    <meta:user-defined meta:name="DCTERMS.W3CDTF/OVERHEIDop.jaargang">2024</meta:user-defined>
    <meta:user-defined meta:name="OVERHEIDop.publicationIssue">85774</meta:user-defined>
    <meta:user-defined meta:name="OVERHEIDop.GmbID/DC.identifier">gmb-2024-85774</meta:user-defined>
    <meta:user-defined meta:name="OVERHEIDop.versieInformatie"/>
  </office:meta>
</office:document-meta>
</file>