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4-004559  Reserveren van twee parkeerplaatsen voor het opladen van elektrische voertuigen aan de Muurhagedis in de haakse parkeervakken ter hoogte van de zijgevel van huisnummer 1 en  de (voorgenomen) reservering van de parkeerplaatsen ter hoogte van huisnummer 26-31 op te heffen.</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r een laadpaal aanwezig is in de haakse parkeervakken in de Muurhagedis (ter hoogte van de zijgevel van huisnummer 1);</text:p>
              </text:list-item>
              <text:list-item text:style-override="id1-3-2-1-1-7-19">
                <text:number>•</text:number>
                <text:p text:style-name="al">het verbruik van de bestaande laadpaal dusdanig hoog is waardoor een tweede laadpaal gewenst is;</text:p>
              </text:list-item>
              <text:list-item text:style-override="id1-3-2-1-1-7-20">
                <text:number>•</text:number>
                <text:p text:style-name="al">er een aanvraag is ontvangen van een bewoner;</text:p>
              </text:list-item>
              <text:list-item text:style-override="id1-3-2-1-1-7-21">
                <text:number>•</text:number>
                <text:p text:style-name="al">de aanvrager geen beschikking heeft over parkeergelegenheid op eigen terrein waar het voertuig opgeladen kan worden;</text:p>
              </text:list-item>
              <text:list-item text:style-override="id1-3-2-1-1-7-22">
                <text:number>•</text:number>
                <text:p text:style-name="al">op 24 oktober 2023 een verkeersbesluit (met als kenmerk 2023-024828) is genomen om op in de Muurhagedis ter hoogte van huisnummers 26-31, twee parkeerplaatsen te reserveren voor het opladen van elektrische voertuigen</text:p>
              </text:list-item>
              <text:list-item text:style-override="id1-3-2-1-1-7-23">
                <text:number>•</text:number>
                <text:p text:style-name="al">tegen het verkeersbesluit 2023-024828 bezwaren zijn ingediend vanwege de grote parkeerdruk in de straat en omdat er op korte afstand een alternatieve locatie aanwezig is voor het plaatsen van de laadpaal en het reserveren van twee parkeerplaatsen voor het opladen van elektrische voertuigen;</text:p>
              </text:list-item>
              <text:list-item text:style-override="id1-3-2-1-1-7-24">
                <text:number>•</text:number>
                <text:p text:style-name="al">een laadpunt voor elektrische auto’s kan worden gerealiseerd in de Muurhagedis te Goirle op de parkeerplaatsen ter hoogte van de zijgevel van huisnummer 1;</text:p>
              </text:list-item>
              <text:list-item text:style-override="id1-3-2-1-1-7-25">
                <text:number>•</text:number>
                <text:p text:style-name="al">de parkeerplaatsen in de Muurhagedis ook worden gebruikt door bewoners en bezoekers om te parkeren en dat deze mogelijkheid in voldoende mate aanwezig is;</text:p>
              </text:list-item>
              <text:list-item text:style-override="id1-3-2-1-1-7-26">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7">
                <text:number>•</text:number>
                <text:p text:style-name="al">bij de voorbereiding van dit besluit niet gebleken is dat voor een belanghebbende onevenredig nadeel zal ontstaan door de voorgenomen verkeersmaatregel;</text:p>
              </text:list-item>
              <text:list-item text:style-override="id1-3-2-1-1-7-28">
                <text:number>•</text:number>
                <text:p text:style-name="al">van de genoemde maatregel een effectieve bijdrage mag worden verwacht aan de invulling van het door de gemeente Goirle gevoerde verkeer -en vervoersbeleid;</text:p>
              </text:list-item>
              <text:list-item text:style-override="id1-3-2-1-1-7-29">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30">
                <text:number>•</text:number>
                <text:p text:style-name="al">het daarom wenselijk is om een laadpunt te plaatsen op de parkeerplaatsen op de Muurhagedis en twee parkeerplaatsen aan te wijzen ten behoeve van het opladen van elektrische voertuigen;</text:p>
              </text:list-item>
              <text:list-item text:style-override="id1-3-2-1-1-7-31">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item text:style-override="id1-3-2-1-1-16-4">
                <text:number>•</text:number>
                <text:p text:style-name="al">met dit verkeersbesluit wordt het verkeersbesluit met als kenmerk 2023-024828 ingetrokken. </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naast de al bestaande laadpaal in de Muurhagedis (ter hoogte van de zijgevel van huisnummer 1) te Goirle als locatie voor het opladen van elektrische voertuigen.</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item text:style-override="id1-3-2-1-1-19-3">
                <text:number>•</text:number>
                <text:p text:style-name="al">In de Muurhagedis te Goirle (op de parkeerplaatsen ter hoogte van huisnummer 26-31 geen twee parkeervakken aan te wijzen die uitsluitend mogen worden gebruikt voor het daadwerkelijk en bij voortduring opladen van elektrische voertuigen, door het bord E4 met onderbord “alleen opladen elektrische voertuigen” en “OB504” niet te plaatsen</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1-02-2024</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G. Smit</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57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reserveren parkeerplaatsen tbv opladen elektrische voertuigen - in de haakse parkeervakken ter hoogte van de zijgevel van huisnummer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4559</meta:user-defined>
    <meta:user-defined meta:name="DCTERMS.abstract">Reserveren van twee parkeerplaatsen voor het opladen van elektrische voertuigen aan de Muurhagedis in de haakse parkeervakken ter hoogte van de zijgevel van huisnummer 1</meta:user-defined>
    <meta:user-defined meta:name="OVERHEIDop.verkeersbordcode">E4</meta:user-defined>
    <dc:language>nl</dc:language>
    <meta:user-defined meta:name="OVERHEIDop.locatietype/OVERHEIDop.gebiedsmarkering">Punt</meta:user-defined>
    <meta:user-defined meta:name="DC.title">Verkeersbesluit gemeente Goirle 2024-004559  Reserveren van twee parkeerplaatsen voor het opladen van elektrische voertuigen aan de Muurhagedis in de haakse parkeervakken ter hoogte van de zijgevel van huisnummer 1 en  de (voorgenomen) reservering van de parkeerplaatsen ter hoogte van huisnummer 26-31 op te heffen.</meta:user-defined>
    <meta:user-defined meta:name="DCTERMS.W3CDTF/DCTERMS.available">2024-02-23</meta:user-defined>
    <meta:user-defined meta:name="OVERHEIDop.externeBijlage">Tekening laadpaal Muurhagedis|exb-2024-8030</meta:user-defined>
    <meta:user-defined meta:name="DCTERMS.W3CDTF/OVERHEIDop.jaargang">2024</meta:user-defined>
    <meta:user-defined meta:name="OVERHEIDop.publicationIssue">85772</meta:user-defined>
    <meta:user-defined meta:name="OVERHEIDop.GmbID/DC.identifier">gmb-2024-85772</meta:user-defined>
    <meta:user-defined meta:name="OVERHEIDop.versieInformatie"/>
  </office:meta>
</office:document-meta>
</file>