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ge Lochemseweg 25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8 februari 2024 door de aanvrager ingetrokken.</text:p>
            <text:p text:style-name="common-al">Lage Lochemseweg 25a, 7218PA Almen, het vergroten van een kinderdagverblijf, Z2023-00000917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7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7</meta:user-defined>
    <meta:user-defined meta:name="DCTERMS.abstract">Z2023-00000917 Lage Lochemseweg 25a, 7218PA Almen</meta:user-defined>
    <dc:language>nl</dc:language>
    <meta:user-defined meta:name="OVERHEIDop.locatietype/OVERHEIDop.gebiedsmarkering">Punt</meta:user-defined>
    <meta:user-defined meta:name="DC.title">Ingetrokken aanvraag omgevingsvergunning Lage Lochemseweg 25a, 7218PA Alm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68</meta:user-defined>
    <meta:user-defined meta:name="OVERHEIDop.GmbID/DC.identifier">gmb-2024-85768</meta:user-defined>
    <meta:user-defined meta:name="OVERHEIDop.versieInformatie"/>
  </office:meta>
</office:document-meta>
</file>