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plaatsen van een overkapping en bouwen van een bijgebouw aan Dreef 36 5521G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de woning, plaatsen van een overkapping en bouwen van een bijgebouw aan Dreef 36 5521GS Eersel. Het kenmerk van de gemeente voor deze zaak is 077041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1-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76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6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6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84</meta:user-defined>
    <meta:user-defined meta:name="DCTERMS.abstract">verbouwen van de woning, plaatsen van een overkapping en 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plaatsen van een overkapping en bouwen van een bijgebouw aan Dreef 36 5521GS Eersel</meta:user-defined>
    <meta:user-defined meta:name="DCTERMS.W3CDTF/DCTERMS.available">2024-02-23</meta:user-defined>
    <meta:user-defined meta:name="DCTERMS.W3CDTF/OVERHEIDop.jaargang">2024</meta:user-defined>
    <meta:user-defined meta:name="OVERHEIDop.publicationIssue">85767</meta:user-defined>
    <meta:user-defined meta:name="OVERHEIDop.GmbID/DC.identifier">gmb-2024-85767</meta:user-defined>
    <meta:user-defined meta:name="OVERHEIDop.versieInformatie"/>
  </office:meta>
</office:document-meta>
</file>