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rculose Esweg 5A en 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Harculose Esweg 5A, 8015 RH (woonfunctie)</text:p>
            <text:p text:style-name="common-al">Harculose Esweg 5B, 8015 RH (woonfunctie)</text:p>
            <text:p text:style-name="common-al">Verzenddatum besluit: 21 februari 2024</text:p>
            <text:p text:style-name="common-al">Kenmerk besluit: 2093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arculose Esweg 5A en 5B</meta:user-defined>
    <meta:user-defined meta:name="DCTERMS.W3CDTF/DCTERMS.available">2024-02-23</meta:user-defined>
    <meta:user-defined meta:name="DCTERMS.W3CDTF/OVERHEIDop.jaargang">2024</meta:user-defined>
    <meta:user-defined meta:name="OVERHEIDop.externeBijlage">Bijlage bij huisnummerbesluit 20935-2024|exb-2024-8028</meta:user-defined>
    <meta:user-defined meta:name="OVERHEIDop.publicationIssue">85761</meta:user-defined>
    <meta:user-defined meta:name="OVERHEIDop.GmbID/DC.identifier">gmb-2024-85761</meta:user-defined>
    <meta:user-defined meta:name="OVERHEIDop.versieInformatie"/>
  </office:meta>
</office:document-meta>
</file>