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een twee onder een kap woning met bijbehorende uitritten, Appelhoek kavel 18 (APT00 Q 891), in Alphen (08-02-2024)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8-02-2024<text:span text:style-name="nadrukvet"/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575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75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75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DC.title">Gemeente West Maas en Waal - Een omgevingsvergunning is verleend voor het bouwen van een twee onder een kap woning met bijbehorende uitritten, Appelhoek kavel 18 (APT00 Q 891), in Alphen (08-02-2024) -</meta:user-defined>
    <meta:user-defined meta:name="DCTERMS.W3CDTF/DCTERMS.available">2024-02-28</meta:user-defined>
    <meta:user-defined meta:name="DCTERMS.W3CDTF/OVERHEIDop.jaargang">2024</meta:user-defined>
    <meta:user-defined meta:name="OVERHEIDop.publicationIssue">85758</meta:user-defined>
    <meta:user-defined meta:name="OVERHEIDop.GmbID/DC.identifier">gmb-2024-85758</meta:user-defined>
    <meta:user-defined meta:name="OVERHEIDop.versieInformatie"/>
  </office:meta>
</office:document-meta>
</file>