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voor het jaarlijks gedurende 5 jaar afwijken van het bestemmingsplan voor een evenement, APN02 D 32, in Alphen (12-02-2024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2-02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575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5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5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Gemeente West Maas en Waal - Een omgevingsvergunning is verleend voor voor het jaarlijks gedurende 5 jaar afwijken van het bestemmingsplan voor een evenement, APN02 D 32, in Alphen (12-02-2024) -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750</meta:user-defined>
    <meta:user-defined meta:name="OVERHEIDop.GmbID/DC.identifier">gmb-2024-85750</meta:user-defined>
    <meta:user-defined meta:name="OVERHEIDop.versieInformatie"/>
  </office:meta>
</office:document-meta>
</file>