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Pinksterbruidjes - 19-05-2024, Grotestraat 167, 7622G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4 een besluit genomen op de aanvraag met zaaknummer Z2024-00000019 voor Evenementenvergunning - Pinksterbruidjes - 19-05-2024 bij locatie Grotestraat 167, 7622GE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28 febr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8574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4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4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19</meta:user-defined>
    <meta:user-defined meta:name="DCTERMS.abstract">Betreft: Beschikking op aanvraag op locatie Grotestraat 167, 7622GE Borne</meta:user-defined>
    <dc:language>nl</dc:language>
    <meta:user-defined meta:name="OVERHEIDop.locatietype/OVERHEIDop.gebiedsmarkering">Punt</meta:user-defined>
    <meta:user-defined meta:name="DC.title">Kennisgeving besluit op Evenementenvergunning - Pinksterbruidjes - 19-05-2024, Grotestraat 167, 7622GE Borne</meta:user-defined>
    <meta:user-defined meta:name="OVERHEIDop.datumEindeReactietermijn">2024-04-10</meta:user-defined>
    <meta:user-defined meta:name="OVERHEIDop.terinzageleggingBG">https://jeleefomgeving.nl/inzien/001888468/2028c0da-d0bf-11ee-a330-00505601200c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745</meta:user-defined>
    <meta:user-defined meta:name="OVERHEIDop.GmbID/DC.identifier">gmb-2024-85745</meta:user-defined>
    <meta:user-defined meta:name="OVERHEIDop.versieInformatie"/>
  </office:meta>
</office:document-meta>
</file>