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en behoeve van de tijdelijke opvang van 154 asielzoekers voor de periode van maximaal 1 jaar  op het perceel De Brand 50, 3823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ext:span>wijzigen van het gebruik ten behoeve van de tijdelijke opvang van 154 asielzoekers voor de periode van maximaal 1 jaar <text:span text:style-name="nadrukvet"> op het perceel De Brand 50, 3823 LM Amersfoort</text:span></text:p>
            <text:p text:style-name="common-al">De Gemeente Amersfoort heeft op 21-02-2024  een omgevingsvergunning verleend voor het wijzigen van het  gebruik ten behoeve van een tijdelijke opvang van asielzoekers op het perceel De Brand 50, 3823 LM Amersfoort, met kenmerk CLZ-0000855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7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56</meta:user-defined>
    <dc:language>nl</dc:language>
    <meta:user-defined meta:name="OVERHEIDop.locatietype/OVERHEIDop.gebiedsmarkering">Punt</meta:user-defined>
    <meta:user-defined meta:name="DC.title">Verleende omgevingsvergunning voor het wijzigen van het gebruik ten behoeve van de tijdelijke opvang van 154 asielzoekers voor de periode van maximaal 1 jaar  op het perceel De Brand 50, 3823 LM Amersfoort</meta:user-defined>
    <meta:user-defined meta:name="DCTERMS.W3CDTF/DCTERMS.available">2024-02-23</meta:user-defined>
    <meta:user-defined meta:name="DCTERMS.W3CDTF/OVERHEIDop.jaargang">2024</meta:user-defined>
    <meta:user-defined meta:name="OVERHEIDop.publicationIssue">85743</meta:user-defined>
    <meta:user-defined meta:name="OVERHEIDop.GmbID/DC.identifier">gmb-2024-85743</meta:user-defined>
    <meta:user-defined meta:name="OVERHEIDop.versieInformatie"/>
  </office:meta>
</office:document-meta>
</file>