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ingedijk 5, 4247 ED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2-2024 heeft de gemeente een aanvraag omgevingsvergunning (regulier)  ontvangen voor het perceel Lingedijk 5, 4247 ED Kedichem. De aanvraag is geregistreerd onder zaaknummer OVR-2024-004358. De aanvraag betreft het bouwen van 10 rug-aan-rug won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5734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73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73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358</meta:user-defined>
    <dc:language>nl</dc:language>
    <meta:user-defined meta:name="OVERHEIDop.locatietype/OVERHEIDop.gebiedsmarkering">Punt</meta:user-defined>
    <meta:user-defined meta:name="DC.title">Ingekomen aanvraag omgevingsvergunning Lingedijk 5, 4247 ED Kedichem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734</meta:user-defined>
    <meta:user-defined meta:name="OVERHEIDop.GmbID/DC.identifier">gmb-2024-85734</meta:user-defined>
    <meta:user-defined meta:name="OVERHEIDop.versieInformatie"/>
  </office:meta>
</office:document-meta>
</file>